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96cm" fo:margin-left="0.206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2.201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0.868cm"/>
    </style:style>
    <style:style style:name="表格1.F" style:family="table-column">
      <style:table-column-properties style:column-width="0.064cm"/>
    </style:style>
    <style:style style:name="表格1.G" style:family="table-column">
      <style:table-column-properties style:column-width="1.969cm"/>
    </style:style>
    <style:style style:name="表格1.I" style:family="table-column">
      <style:table-column-properties style:column-width="2.709cm"/>
    </style:style>
    <style:style style:name="表格1.J" style:family="table-column">
      <style:table-column-properties style:column-width="1.355cm"/>
    </style:style>
    <style:style style:name="表格1.K" style:family="table-column">
      <style:table-column-properties style:column-width="0.042cm"/>
    </style:style>
    <style:style style:name="表格1.L" style:family="table-column">
      <style:table-column-properties style:column-width="4.149cm"/>
    </style:style>
    <style:style style:name="表格1.1" style:family="table-row">
      <style:table-row-properties style:min-row-height="1.397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J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5" style:family="table-row">
      <style:table-row-properties style:min-row-height="1.281cm"/>
    </style:style>
    <style:style style:name="表格1.7" style:family="table-row">
      <style:table-row-properties style:min-row-height="1.3cm"/>
    </style:style>
    <style:style style:name="表格1.A12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14" style:family="table-row">
      <style:table-row-properties style:min-row-height="1.266cm"/>
    </style:style>
    <style:style style:name="表格1.A14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0.564cm" fo:text-indent="0cm" style:auto-text-indent="false"/>
      <style:text-properties style:text-line-through-style="none" style:text-line-through-type="none" style:font-name="標楷體" style:text-underline-style="none" style:text-blinking="false" style:font-name-asian="標楷體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style:font-name-asian="標楷體" style:font-size-asian="14pt" style:font-weight-asian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0.564cm" fo:text-indent="0cm" style:auto-text-indent="fals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0.564cm" fo:text-indent="0cm" style:auto-text-indent="false"/>
      <style:text-properties style:font-name="標楷體" style:font-name-asian="標楷體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0.564cm" fo:text-align="start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Table_20_Contents">
      <style:paragraph-properties fo:margin-left="0.635cm" fo:margin-right="0cm" fo:margin-top="0cm" fo:margin-bottom="0cm" loext:contextual-spacing="false" fo:line-height="0.564cm" fo:text-indent="-0.635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margin-left="0.988cm" fo:margin-right="0cm" fo:margin-top="0cm" fo:margin-bottom="0cm" loext:contextual-spacing="false" fo:line-height="0.564cm" fo:text-align="justify" style:justify-single-word="false" fo:text-indent="-0.988cm" style:auto-text-indent="false"/>
      <style:text-properties style:font-name="標楷體" style:font-name-asian="標楷體"/>
    </style:style>
    <style:style style:name="P11" style:family="paragraph" style:parent-style-name="Table_20_Contents">
      <style:paragraph-properties fo:margin-left="1.976cm" fo:margin-right="0cm" fo:margin-top="0cm" fo:margin-bottom="0cm" loext:contextual-spacing="false" fo:line-height="0.564cm" fo:text-align="justify" style:justify-single-word="false" fo:text-indent="-1.976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margin-left="1.976cm" fo:margin-right="0cm" fo:margin-top="0cm" fo:margin-bottom="0cm" loext:contextual-spacing="false" fo:line-height="0.564cm" fo:text-align="start" style:justify-single-word="false" fo:text-indent="-1.976cm" style:auto-text-indent="false"/>
      <style:text-properties style:font-name="標楷體" style:font-name-asian="標楷體" style:font-size-asian="14pt"/>
    </style:style>
    <style:style style:name="P13" style:family="paragraph" style:parent-style-name="Table_20_Contents">
      <style:paragraph-properties fo:margin-left="0.741cm" fo:margin-right="0cm" fo:margin-top="0cm" fo:margin-bottom="0cm" loext:contextual-spacing="false" fo:line-height="0.564cm" fo:text-align="justify" style:justify-single-word="false" fo:text-indent="-0.741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.469cm" fo:margin-right="0cm" fo:margin-top="0cm" fo:margin-bottom="0cm" loext:contextual-spacing="false" fo:line-height="0.564cm" fo:text-indent="-0.469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cm" loext:contextual-spacing="false" fo:line-height="0.564cm"/>
      <style:text-properties style:font-name="標楷體" fo:font-size="2pt" style:font-name-asian="標楷體" style:font-size-asian="2pt" style:font-size-complex="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0.564cm" fo:text-align="start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officeooo:rsid="001ea92b" officeooo:paragraph-rsid="001ea92b" style:font-name-asian="標楷體" style:font-size-asian="16pt" style:font-size-complex="16pt"/>
    </style:style>
    <style:style style:name="T1" style:family="text">
      <style:text-properties fo:font-variant="normal" fo:text-transform="none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zh" style:country-asian="TW"/>
    </style:style>
    <style:style style:name="T4" style:family="text">
      <style:text-properties fo:font-size="14pt" fo:language="en" fo:country="US"/>
    </style:style>
    <style:style style:name="T5" style:family="text">
      <style:text-properties fo:color="#999999"/>
    </style:style>
    <style:style style:name="T6" style:family="text">
      <style:text-properties fo:color="#999999" fo:font-size="14pt" fo:language="en" fo:country="US"/>
    </style:style>
    <style:style style:name="T7" style:family="text">
      <style:text-properties fo:color="#999999" fo:font-size="14pt" fo:language="en" fo:country="US" style:language-asian="zh" style:country-asian="TW"/>
    </style:style>
    <style:style style:name="T8" style:family="text">
      <style:text-properties fo:color="#999999" style:font-size-asian="14pt"/>
    </style:style>
    <style:style style:name="T9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新北市政府員工借用宿舍申請單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2">宿舍管理機關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T9">服</text:span>務</text:p>
            <text:p text:style-name="P4">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申請</text:p>
            <text:p text:style-name="P4">日期</text:p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4">申請宿舍</text:p>
            <text:p text:style-name="P4">種類</text:p>
          </table:table-cell>
          <table:table-cell table:style-name="表格1.J2" table:number-columns-spanned="3" office:value-type="string">
            <text:p text:style-name="P9"><text:span text:style-name="T9">　</text:span>□<text:span text:style-name="T1"> </text:span><text:span text:style-name="T2">單房間職務宿舍</text:span></text:p>
            <text:p text:style-name="P9"><text:span text:style-name="T9">　</text:span>□<text:span text:style-name="T1"> </text:span><text:span text:style-name="T2">多房間職務宿舍</text:span></text:p>
          </table:table-cell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申請人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出生</text:p>
            <text:p text:style-name="P4">日期</text:p>
          </table:table-cell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8"><text:span text:style-name="T2">身分證</text:span><text:span text:style-name="T4"><text:line-break/></text:span><text:span text:style-name="T2">統一編號</text:span></text:p>
          </table:table-cell>
          <table:table-cell table:style-name="表格1.J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4">職稱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8"><text:span text:style-name="T2">俸給</text:span><text:span text:style-name="T4"><text:line-break/></text:span><text:span text:style-name="T2">俸點（額）</text:span></text:p>
          </table:table-cell>
          <table:covered-table-cell/>
          <table:table-cell table:style-name="表格1.B2" table:number-columns-spanned="4" office:value-type="string">
            <text:p text:style-name="P11"><text:span text:style-name="T3">　　</text:span><text:span text:style-name="T2">任第　　　職等　 　　俸　　　級</text:span></text:p>
            <text:p text:style-name="P12">俸點（額）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到職日期</text:p>
          </table:table-cell>
          <table:table-cell table:style-name="表格1.J2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4">戶籍地址</text:p>
          </table:table-cell>
          <table:covered-table-cell/>
          <table:table-cell table:style-name="表格1.J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5" office:value-type="string">
            <text:p text:style-name="P3">配偶、未成年子女、父母或身心障礙賴以扶養之已成年子女隨居任所者</text:p>
          </table:table-cell>
          <table:table-cell table:style-name="表格1.B2" office:value-type="string">
            <text:p text:style-name="P4">稱謂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5" office:value-type="string">
            <text:p text:style-name="P4">出生年月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身分證統一</text:p>
            <text:p text:style-name="P4">編號</text:p>
          </table:table-cell>
          <table:covered-table-cell/>
          <table:covered-table-cell/>
          <table:table-cell table:style-name="表格1.J2" office:value-type="string">
            <text:p text:style-name="P4">職業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5" office:value-type="string">
            <text:p text:style-name="P6"><text:span text:style-name="T2">　年　月　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J2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5" office:value-type="string">
            <text:p text:style-name="P6"><text:span text:style-name="T2">　年　月　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J2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5" office:value-type="string">
            <text:p text:style-name="P6"><text:span text:style-name="T2">　年　月　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J2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5" office:value-type="string">
            <text:p text:style-name="P6"><text:span text:style-name="T2">　年　月　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J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7"><text:span text:style-name="T2">申請人</text:span><text:span text:style-name="T4"><text:line-break/></text:span><text:span text:style-name="T2">具結聲明</text:span></text:p>
          </table:table-cell>
          <table:table-cell table:style-name="表格1.J2" table:number-columns-spanned="11" office:value-type="string">
            <text:p text:style-name="P14">□<text:span text:style-name="T2">本人具結自申請之日前，本人、配偶均未獲政府輔助、補助購置或承購住宅，如有不實，願負一切法律責任。</text:span></text:p>
            <text:p text:style-name="P5"/>
            <text:p text:style-name="P14">□<text:span text:style-name="T2">本人具結自申請之日前，配偶、隨居任所之受扶養親屬未於其他機關（構）借用首長宿舍或多房間職務宿舍，如有不實，願負一切法律責任。</text:span></text:p>
            <text:p text:style-name="P5"/>
            <text:p text:style-name="P5"><text:span text:style-name="T2">申請人：　　　　</text:span><text:span text:style-name="T3">　　　</text:span><text:span text:style-name="T2">　</text:span><text:span text:style-name="T3">　</text:span><text:span text:style-name="T2"> 聯絡電話（辦公室）</text:span><text:span text:style-name="T4">:</text:span></text:p>
            <text:p text:style-name="P5"><text:span text:style-name="T7">　　　　　　　　　　</text:span><text:span text:style-name="T6">(</text:span><text:span text:style-name="T8">簽章</text:span><text:span text:style-name="T6">)</text:span><text:span text:style-name="T7">　　　　</text:span><text:span text:style-name="T2">行動電話</text:span><text:span text:style-name="T4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4">機關</text:p>
            <text:p text:style-name="P4">人事</text:p>
          </table:table-cell>
          <table:table-cell table:style-name="表格1.J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4">宿 舍</text:p>
            <text:p text:style-name="P4">管 理</text:p>
            <text:p text:style-name="P4">機 關</text:p>
          </table:table-cell>
          <table:table-cell table:style-name="表格1.J2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8"><text:span text:style-name="T2">機關</text:span><text:span text:style-name="T4"><text:line-break/></text:span><text:span text:style-name="T2">主管</text:span></text:p>
          </table:table-cell>
          <table:table-cell table:style-name="表格1.J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3">借用人如奉核准借用宿舍，應自遷入宿舍之日起按月扣繳房租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7:01:33.606000000</meta:creation-date>
    <dc:date>2015-10-16T17:07:40.977000000</dc:date>
    <meta:editing-duration>PT6M7S</meta:editing-duration>
    <meta:editing-cycles>1</meta:editing-cycles>
    <meta:document-statistic meta:table-count="1" meta:image-count="0" meta:object-count="0" meta:page-count="1" meta:paragraph-count="44" meta:word-count="341" meta:character-count="401" meta:non-whitespace-character-count="341"/>
    <meta:generator>LibreOffice/5.0.2.2$Windows_x86 LibreOffice_project/37b43f919e4de5eeaca9b9755ed688758a8251fe</meta:generator>
  </office:meta>
</office:document-meta>
</file>