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justify" fo:margin-top="0.1666in" fo:margin-bottom="0.1666in" fo:line-height="0.25in"/>
      <style:text-properties style:font-name-asian="標楷體" fo:font-size="14pt" style:font-size-asian="14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8" style:family="table">
      <style:table-properties style:width="6.7131in" fo:margin-left="0in" table:align="left"/>
    </style:style>
    <style:style style:name="TableRow18" style:family="table-row">
      <style:table-row-properties style:min-row-height="0.4673in" style:use-optimal-row-height="false" fo:keep-together="always"/>
    </style:style>
    <style:style style:name="TableCell1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0.709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" style:family="table-row">
      <style:table-row-properties style:min-row-height="0.709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5" style:family="table-row">
      <style:table-row-properties style:min-row-height="0.709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0" style:family="table-row">
      <style:table-row-properties style:min-row-height="0.709in" style:use-optimal-row-height="false" fo:keep-together="always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9" style:family="table-row">
      <style:table-row-properties style:min-row-height="0.709in" style:use-optimal-row-height="false" fo:keep-together="always"/>
    </style:style>
    <style:style style:name="TableCell7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line-height="0.2638in"/>
    </style:style>
    <style:style style:name="T78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新細明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新細明體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Row88" style:family="table-row">
      <style:table-row-properties style:min-row-height="0.709in" style:use-optimal-row-height="false" fo:keep-together="always"/>
    </style:style>
    <style:style style:name="TableCell8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7" style:family="table-row">
      <style:table-row-properties style:min-row-height="0.709in" style:use-optimal-row-height="false" fo:keep-together="always"/>
    </style:style>
    <style:style style:name="TableCell9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2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Row115" style:family="table-row">
      <style:table-row-properties style:min-row-height="0.709in" style:use-optimal-row-height="false" fo:keep-together="always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9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4" style:family="table-row">
      <style:table-row-properties style:min-row-height="0.709in" style:use-optimal-row-height="false" fo:keep-together="always"/>
    </style:style>
    <style:style style:name="TableCell12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29" style:family="table-row">
      <style:table-row-properties style:min-row-height="0.709in" style:use-optimal-row-height="false" fo:keep-together="always"/>
    </style:style>
    <style:style style:name="TableCell13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45" style:family="table-row">
      <style:table-row-properties style:min-row-height="0.9006in" style:use-optimal-row-height="false" fo:keep-together="always"/>
    </style:style>
    <style:style style:name="TableCell14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5888in" fo:text-indent="-0.5888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="新細明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="新細明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line-height="0.0138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新北市</text:span><text:span text:style-name="T4">政</text:span><text:span text:style-name="T5">府</text:span><text:span text:style-name="T6">員工借用宿舍積分表</text:span></text:p>
      <text:p text:style-name="P7">申<text:s/>借<text:s/>□<text:s/>單<text:s/>房<text:s/>間<text:s/>職<text:s/>務宿<text:s/>舍<text:s/>　　　□<text:s/>多<text:s/>房<text:s/>間<text:s/>職<text:s/>務<text:s/>宿<text:s/>舍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記　點　標　準</text:p>
          </table:table-cell>
          <table:covered-table-cell/>
          <table:covered-table-cell/>
          <table:table-cell table:style-name="TableCell21" table:number-columns-spanned="2">
            <text:p text:style-name="P22">配　點</text:p>
          </table:table-cell>
          <table:covered-table-cell/>
          <table:table-cell table:style-name="TableCell23">
            <text:p text:style-name="P24">積　分</text:p>
          </table:table-cell>
          <table:table-cell table:style-name="TableCell25" table:number-columns-spanned="3">
            <text:p text:style-name="P26">說　　　明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職等</text:p>
          </table:table-cell>
          <table:covered-table-cell/>
          <table:covered-table-cell/>
          <table:table-cell table:style-name="TableCell30" table:number-columns-spanned="2">
            <text:p text:style-name="P31">最高5點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>簡任5點、薦任4點、委任以下3點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年資</text:p>
          </table:table-cell>
          <table:covered-table-cell/>
          <table:covered-table-cell/>
          <table:table-cell table:style-name="TableCell39" table:number-columns-spanned="2">
            <text:p text:style-name="P40">最高5點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>未滿5年1點、5-10年3點、10年以上5點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最近</text:span><text:span text:style-name="T49">1</text:span><text:span text:style-name="T50">年考績</text:span><text:span text:style-name="T51">(</text:span><text:span text:style-name="T52">核</text:span><text:span text:style-name="T53">）</text:span></text:p>
          </table:table-cell>
          <table:covered-table-cell/>
          <table:covered-table-cell/>
          <table:table-cell table:style-name="TableCell54" table:number-columns-spanned="2">
            <text:p text:style-name="P55">最高5點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>甲等5點、乙等3點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本人有無自有住宅</text:p>
          </table:table-cell>
          <table:covered-table-cell/>
          <table:covered-table-cell/>
          <table:table-cell table:style-name="TableCell63" table:number-columns-spanned="2">
            <text:p text:style-name="P64">最高5點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有自有住宅0點、無自有住宅5點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住所</text:p>
          </table:table-cell>
          <table:covered-table-cell/>
          <table:covered-table-cell/>
          <table:table-cell table:style-name="TableCell72" table:number-columns-spanned="2">
            <text:p text:style-name="P73">最高10點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><text:span text:style-name="T78">外（離）島</text:span><text:span text:style-name="T79">10</text:span><text:span text:style-name="T80">點、</text:span><text:span text:style-name="T81">臺中或花蓮以南</text:span><text:span text:style-name="T82">（</text:span><text:span text:style-name="T83">含臺中、花蓮</text:span><text:span text:style-name="T84">）5</text:span><text:span text:style-name="T85">點，其他地區</text:span><text:span text:style-name="T86">3</text:span><text:span text:style-name="T87">點。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身心障礙</text:p>
          </table:table-cell>
          <table:covered-table-cell/>
          <table:covered-table-cell/>
          <table:table-cell table:style-name="TableCell91" table:number-columns-spanned="2">
            <text:p text:style-name="P92">最高5點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是身心障礙5點、非身心障礙0點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眷口</text:p>
          </table:table-cell>
          <table:table-cell table:style-name="TableCell100" table:number-columns-spanned="2">
            <text:p text:style-name="P101">有眷積點</text:p>
          </table:table-cell>
          <table:covered-table-cell/>
          <table:table-cell table:style-name="TableCell102" table:number-columns-spanned="2">
            <text:p text:style-name="P103">各10點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 table:number-rows-spanned="2">
            <text:p text:style-name="P107">有眷指本人、配偶</text:p>
            <text:p text:style-name="P108">配偶、扶養親屬為身心障礙者，積分各加1點</text:p>
            <text:p text:style-name="P109"><text:span text:style-name="T110">最高不得超過</text:span><text:span text:style-name="T111">35</text:span><text:span text:style-name="T112">點（</text:span><text:span text:style-name="T113">申請多房間職務宿舍者方需填列</text:span><text:span text:style-name="T114">）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扶養親屬</text:p>
          </table:table-cell>
          <table:covered-table-cell/>
          <table:table-cell table:style-name="TableCell119" table:number-columns-spanned="2">
            <text:p text:style-name="P120">每口3點</text:p>
          </table: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總積分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人</text:p>
            <text:p text:style-name="P132">（簽章）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服務機關</text:p>
            <text:p text:style-name="P137">人事核章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服務機關</text:p>
            <text:p text:style-name="P142">主管核章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9">
            <text:p text:style-name="P147"><text:span text:style-name="T148">備註：檢附全戶戶籍謄本正本</text:span><text:span text:style-name="T149">（</text:span><text:span text:style-name="T150">宿舍管理機關能以電腦處理達成查詢者，得免提出</text:span><text:span text:style-name="T151">）</text:span><text:span text:style-name="T152">、年資證明影本、考績通知書影本、身心障礙證明影本及全國</text:span><text:span text:style-name="T153">財</text:span><text:span text:style-name="T154">產</text:span><text:span text:style-name="T155">稅總</text:span><text:span text:style-name="T156">歸</text:span><text:span text:style-name="T157">戶財產查詢</text:span><text:span text:style-name="T158">清單</text:span><text:span text:style-name="T159">各</text:span><text:span text:style-name="T160">1</text:span><text:span text:style-name="T161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公證借用宿舍人員清冊</dc:title>
    <meta:initial-creator>user0130152</meta:initial-creator>
    <dc:creator>000</dc:creator>
    <meta:creation-date>2015-10-16T09:08:00Z</meta:creation-date>
    <dc:date>2015-10-16T09:08:00Z</dc:date>
    <meta:print-date>2014-06-17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