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29cm" style:rel-column-width="10906*"/>
    </style:style>
    <style:style style:name="表格1.B" style:family="table-column">
      <style:table-column-properties style:column-width="2.836cm" style:rel-column-width="10933*"/>
    </style:style>
    <style:style style:name="表格1.C" style:family="table-column">
      <style:table-column-properties style:column-width="2.835cm" style:rel-column-width="10927*"/>
    </style:style>
    <style:style style:name="表格1.D" style:family="table-column">
      <style:table-column-properties style:column-width="2.833cm" style:rel-column-width="10920*"/>
    </style:style>
    <style:style style:name="表格1.F" style:family="table-column">
      <style:table-column-properties style:column-width="2.835cm" style:rel-column-width="10929*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085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2.833cm" style:rel-column-width="10922*"/>
    </style:style>
    <style:style style:name="表格2.C" style:family="table-column">
      <style:table-column-properties style:column-width="5.667cm" style:rel-column-width="21845*"/>
    </style:style>
    <style:style style:name="表格2.E" style:family="table-column">
      <style:table-column-properties style:column-width="2.835cm" style:rel-column-width="10924*"/>
    </style:style>
    <style:style style:name="表格2.A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b1719" style:font-size-asian="14pt"/>
    </style:style>
    <style:style style:name="P3" style:family="paragraph" style:parent-style-name="Text_20_body">
      <style:paragraph-properties fo:margin-left="0.847cm" fo:margin-right="0cm" style:line-height-at-least="0.459cm" fo:text-indent="-0.847cm" style:auto-text-indent="false"/>
    </style:style>
    <style:style style:name="P4" style:family="paragraph" style:parent-style-name="Text_20_body">
      <style:paragraph-properties fo:margin-left="0.847cm" fo:margin-right="0cm" fo:margin-top="0cm" fo:margin-bottom="0.212cm" loext:contextual-spacing="false" style:line-height-at-least="0.459cm" fo:text-align="justify" style:justify-single-word="false" fo:text-indent="-0.847cm" style:auto-text-indent="false"/>
    </style:style>
    <style:style style:name="P5" style:family="paragraph" style:parent-style-name="Text_20_body">
      <style:paragraph-properties fo:margin-left="0.838cm" fo:margin-right="0cm" fo:text-indent="0cm" style:auto-text-indent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officeooo:paragraph-rsid="000b1719"/>
    </style:style>
    <style:style style:name="P8" style:family="paragraph" style:parent-style-name="Table_20_Contents">
      <style:text-properties officeooo:paragraph-rsid="000bdd2f"/>
    </style:style>
    <style:style style:name="P9" style:family="paragraph" style:parent-style-name="Text_20_body">
      <style:paragraph-properties fo:text-align="center" style:justify-single-word="false"/>
      <style:text-properties style:font-size-asian="14pt"/>
    </style:style>
    <style:style style:name="P10" style:family="paragraph" style:parent-style-name="Text_20_body">
      <style:paragraph-properties fo:text-align="center" style:justify-single-word="false"/>
      <style:text-properties fo:font-size="14pt" officeooo:paragraph-rsid="000b1719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letter-spacing="0.141cm" style:font-size-asian="16pt" style:font-weight-asian="bold"/>
    </style:style>
    <style:style style:name="T3" style:family="text">
      <style:text-properties style:font-size-asian="16pt" style:font-weight-asian="bold"/>
    </style:style>
    <style:style style:name="T4" style:family="text">
      <style:text-properties fo:letter-spacing="-0.035cm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size-asian="14pt"/>
    </style:style>
    <style:style style:name="T7" style:family="text">
      <style:text-properties style:font-size-asian="12pt"/>
    </style:style>
    <style:style style:name="T8" style:family="text">
      <style:text-properties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table:number-columns-spanned="6" office:value-type="string">
            <text:p text:style-name="P6"><text:span text:style-name="T2">新北市政府行政大樓停車場停車證申請表</text:span><text:span text:style-name="T3">（一）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機關</text:span> 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6"><text:span text:style-name="T6">申請人姓名</text:span> 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6"><text:span text:style-name="T6">職 稱</text:span> 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6"><text:span text:style-name="T6">電話或分機</text:span> 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9">行動電話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2">車種及車號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2">廠牌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2">顏 色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2">停車對象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2">
          <table:table-cell table:style-name="表格1.A2" office:value-type="string">
            <text:p text:style-name="P2">繳費方式</text:p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10">申 請 人</text:p>
          </table:table-cell>
          <table:table-cell table:style-name="表格1.A2" table:number-columns-spanned="2" office:value-type="string">
            <text:p text:style-name="Table_20_Contents"/>
          </table:table-cell>
          <table:covered-table-cell/>
          <table:table-cell table:style-name="表格1.A2" office:value-type="string">
            <text:p text:style-name="Table_20_Contents"><text:span text:style-name="T8">機關首長或其授權人</text:span> </text:p>
          </table:table-cell>
          <table:table-cell table:style-name="表格1.F2" table:number-columns-spanned="2" office:value-type="string">
            <text:p text:style-name="Table_20_Contents"/>
          </table:table-cell>
          <table:covered-table-cell/>
        </table:table-row>
      </table:table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row>
          <table:table-cell table:style-name="表格2.A1" table:number-columns-spanned="5" office:value-type="string">
            <text:p text:style-name="P4">一、本表適用申請停放地下一樓（來賓汽機車、公務機車、未申請員工汽車之員工腳踏車）、二樓（公務汽車）及三、四樓（員工汽車）車輛及停車對象（分來賓、員工、公務車輛等）。</text:p>
            <text:p text:style-name="P3">二、填寫本表請併附<text:span text:style-name="T4">行照（員工腳踏車附照片）及駕照影本各乙份，並黏貼於表二格式，公務車輛附使用人或保管人駕照；</text:span>駕照、行照須與申請人姓名相符（公務車除外），行照不符者，應檢附<text:span text:style-name="T5">一親等直系血親</text:span>或配偶關係之證明文件影本。</text:p>
            <text:p text:style-name="P3">三、僅員工汽車收費（分月繳新臺幣<text:span text:style-name="T1">(</text:span>以下同<text:span text:style-name="T1">)</text:span>一千元、季繳二千七百元、年繳九千六百元），並經管理機關（秘書處）通知次日起七日內，向本府代理公庫﹝<text:span text:style-name="T1">B1</text:span>台銀櫃檯﹞辦理繳費，憑繳費單據領取停車證。</text:p>
            <text:p text:style-name="P3">四、屆期續停者仍須填寫本表，未過戶或車號未更換者得免附行、駕照。換車者須另檢附行、駕照更換停車證。</text:p>
            <text:p text:style-name="P3">五、府外機關（含公所）公務車輛得申請二張停車證，學校得申請一張，無公務車者得以其員工車輛代之（以一輛為限）；另機關學校公務車輛得共用停車證，但其車號須於停車證註記。</text:p>
            <text:p text:style-name="P5">六、本府所屬各機關學校（含公所）及員工（含駐府委外廠商）不當毀損或遺失停車卡者，於申請補換發時，併附二百元工本費之繳款書收執聯。</text:p>
            <text:p text:style-name="Text_20_body"><text:span text:style-name="T7">七、未盡事宜請依本府行政大樓停車場使用管理要點規定辦理，本表並得由管理機關適時修正。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Table_20_Contents"><text:span text:style-name="T8">秘書處審核</text:span> </text:p>
          </table:table-cell>
          <table:table-cell table:style-name="表格2.A2" office:value-type="string">
            <text:p text:style-name="P8"><text:span text:style-name="T8">承 辦 人</text:span> 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Table_20_Contents"><text:span text:style-name="T8">機關首長或其授權人</text:span> </text:p>
          </table:table-cell>
          <table:table-cell table:style-name="表格2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(</text:span>府<text:span text:style-name="MT1">)</text:span>秘園管<text:span text:style-name="MT1">09</text:span>－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15:20:59.431000000</meta:creation-date>
    <dc:date>2015-11-14T15:41:53.348000000</dc:date>
    <meta:editing-duration>PT5M43S</meta:editing-duration>
    <meta:editing-cycles>1</meta:editing-cycles>
    <meta:generator>LibreOffice/5.0.2.2$Windows_x86 LibreOffice_project/37b43f919e4de5eeaca9b9755ed688758a8251fe</meta:generator>
    <meta:document-statistic meta:table-count="2" meta:image-count="0" meta:object-count="0" meta:page-count="2" meta:paragraph-count="24" meta:word-count="610" meta:character-count="629" meta:non-whitespace-character-count="613"/>
  </office:meta>
</office:document-meta>
</file>