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5ae96" style:font-name-asian="標楷體" style:font-size-asian="20pt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" officeooo:paragraph-rsid="0015ae96" style:font-name-asian="標楷體"/>
    </style:style>
    <style:style style:name="P6" style:family="paragraph" style:parent-style-name="Text_20_body">
      <style:text-properties style:font-name="標楷體" style:font-name-asian="標楷體" style:font-size-asian="14pt"/>
    </style:style>
    <style:style style:name="P7" style:family="paragraph" style:parent-style-name="Text_20_body">
      <style:text-properties style:font-name="標楷體" officeooo:paragraph-rsid="0015ae96" style:font-name-asian="標楷體" style:font-size-asian="14pt"/>
    </style:style>
    <style:style style:name="P8" style:family="paragraph" style:parent-style-name="Text_20_body">
      <style:paragraph-properties fo:margin-left="1.482cm" fo:margin-right="0cm" fo:line-height="200%" fo:text-indent="-1.482cm" style:auto-text-indent="false"/>
      <style:text-properties style:font-name="標楷體" style:font-name-asian="標楷體"/>
    </style:style>
    <style:style style:name="T1" style:family="text">
      <style:text-properties style:font-size-asian="14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北市政府行政大樓業務廣播申請單 </text:p>
      <text:p text:style-name="P5"><text:span text:style-name="T1"><text:s text:c="105"/>編號：</text:span></text:p>
      <text:p text:style-name="P6">申請機關： <text:s text:c="57"/>姓名：</text:p>
      <text:p text:style-name="P6">職稱： <text:s text:c="65"/>分機：</text:p>
      <text:p text:style-name="P3"><text:span text:style-name="T1">申請廣播日期</text:span><text:span text:style-name="T3">/</text:span><text:span text:style-name="T1">時段：</text:span></text:p>
      <text:p text:style-name="P6">廣播稿內容：</text:p>
      <text:p text:style-name="P3"/>
      <text:p text:style-name="P3"/>
      <text:p text:style-name="P3"/>
      <text:p text:style-name="P3"/>
      <text:p text:style-name="P3"/>
      <text:p text:style-name="P3"/>
      <text:p text:style-name="P7">承辦人： <text:s text:c="14"/>科長： <text:s text:c="12"/>申請機關主管或其授權人：</text:p>
      <text:p text:style-name="P7"><text:s/></text:p>
      <text:p text:style-name="P3"/>
      <text:p text:style-name="P3"/>
      <text:p text:style-name="P6">審核單位：</text:p>
      <text:p text:style-name="P3"/>
      <text:p text:style-name="P3"/>
      <text:p text:style-name="P8"><text:span text:style-name="T1">備註：申請單位依開放時間申請廣播，開放廣播時段為</text:span><text:span text:style-name="T3">08</text:span><text:span text:style-name="T1">：</text:span><text:span text:style-name="T3">50~09</text:span><text:span text:style-name="T1">： <text:s text:c="2"/></text:span><text:span text:style-name="T3">00</text:span><text:span text:style-name="T1">、</text:span><text:span text:style-name="T3">11</text:span><text:span text:style-name="T1">：</text:span><text:span text:style-name="T3">50~12</text:span><text:span text:style-name="T1">：</text:span><text:span text:style-name="T3">00</text:span><text:span text:style-name="T1">、</text:span><text:span text:style-name="T3">13</text:span><text:span text:style-name="T1">：</text:span><text:span text:style-name="T3">30~13</text:span><text:span text:style-name="T1">：</text:span><text:span text:style-name="T3">40</text:span><text:span text:style-name="T1">、</text:span><text:span text:style-name="T3">16</text:span><text:span text:style-name="T1">：</text:span><text:span text:style-name="T3">50~17</text:span><text:span text:style-name="T1">：</text:span><text:span text:style-name="T3">0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（府）秘園管<text:span text:style-name="MT1">05-</text:span>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01:52:03.441000000</meta:creation-date>
    <dc:date>2015-11-15T01:57:10.330000000</dc:date>
    <meta:editing-duration>PT5M7S</meta:editing-duration>
    <meta:editing-cycles>1</meta:editing-cycles>
    <meta:document-statistic meta:table-count="0" meta:image-count="0" meta:object-count="0" meta:page-count="1" meta:paragraph-count="11" meta:word-count="129" meta:character-count="417" meta:non-whitespace-character-count="155"/>
    <meta:generator>LibreOffice/5.0.2.2$Windows_x86 LibreOffice_project/37b43f919e4de5eeaca9b9755ed688758a8251fe</meta:generator>
  </office:meta>
</office:document-meta>
</file>