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508cm" style:rel-column-width="1989*"/>
    </style:style>
    <style:style style:name="表格1.B" style:family="table-column">
      <style:table-column-properties style:column-width="13.492cm" style:rel-column-width="7649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3.507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text-properties style:font-name-asian="標楷體" style:font-size-asian="14pt"/>
    </style:style>
    <style:style style:name="P6" style:family="paragraph" style:parent-style-name="Table_20_Contents">
      <style:text-properties style:font-name-asian="標楷體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新北市政府行政大樓公共空間陳列宣導設施及佈置申請表</text:span> 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T2">申請機關</text:span></text:p>
          </table:table-cell>
          <table:table-cell table:style-name="表格1.B1" office:value-type="string">
            <text:p text:style-name="P5">機關名稱：</text:p>
            <text:p text:style-name="P5">承辦人：</text:p>
            <text:p text:style-name="P3"><text:span text:style-name="T2">電話：</text:span> 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申請陳列地點</text:span> 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<text:span text:style-name="T2">申請原因</text:span> 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<text:span text:style-name="T2">申請陳列期間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<text:span text:style-name="T2">檢附佈置圖或照片</text:span> 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<text:span text:style-name="T2">擬辦</text:span> </text:p>
          </table:table-cell>
          <table:table-cell table:style-name="表格1.B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6"><text:span text:style-name="T2">管理單位審核</text:span> </text:p>
          </table:table-cell>
          <table:table-cell table:style-name="表格1.B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4T23:16:51.089000000</meta:creation-date>
    <dc:date>2015-11-14T23:31:17.637000000</dc:date>
    <meta:editing-duration>PT14M29S</meta:editing-duration>
    <meta:editing-cycles>1</meta:editing-cycles>
    <meta:document-statistic meta:table-count="1" meta:image-count="0" meta:object-count="0" meta:page-count="1" meta:paragraph-count="11" meta:word-count="73" meta:character-count="80" meta:non-whitespace-character-count="73"/>
    <meta:generator>LibreOffice/5.0.2.2$Windows_x86 LibreOffice_project/37b43f919e4de5eeaca9b9755ed688758a8251fe</meta:generator>
  </office:meta>
</office:document-meta>
</file>