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style:line-height-at-least="0.882cm"/>
      <style:text-properties style:font-name-asian="標楷體"/>
    </style:style>
    <style:style style:name="P4" style:family="paragraph" style:parent-style-name="Text_20_body">
      <style:paragraph-properties style:line-height-at-least="0.882cm" fo:text-align="justify" style:justify-single-word="false"/>
      <style:text-properties style:font-name-asian="標楷體" style:font-size-asian="14pt"/>
    </style:style>
    <style:style style:name="P5" style:family="paragraph" style:parent-style-name="Text_20_body">
      <style:paragraph-properties style:line-height-at-least="0.882cm" fo:text-align="center" style:justify-single-word="false"/>
      <style:text-properties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-asian="標楷體"/>
    </style:style>
    <style:style style:name="P8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style:line-height-at-least="0.882cm" fo:text-align="justify" style:justify-single-word="false" fo:text-indent="2.469cm" style:auto-text-indent="false"/>
      <style:text-properties style:font-name-asian="標楷體" style:font-size-asian="14pt"/>
    </style:style>
    <style:style style:name="P10" style:family="paragraph" style:parent-style-name="Text_20_body">
      <style:paragraph-properties fo:margin-left="3.752cm" fo:margin-right="0cm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5.251cm" fo:margin-right="0cm" fo:text-indent="0cm" style:auto-text-indent="false"/>
      <style:text-properties style:font-name-asian="標楷體"/>
    </style:style>
    <style:style style:name="P12" style:family="paragraph" style:parent-style-name="Text_20_body">
      <style:paragraph-properties fo:margin-left="0.963cm" fo:margin-right="0cm" fo:text-align="center" style:justify-single-word="false" fo:text-indent="-0.963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-asian="標楷體" style:font-size-asian="14pt"/>
    </style:style>
    <style:style style:name="P14" style:family="paragraph" style:parent-style-name="Table_20_Contents">
      <style:text-properties style:font-name-asian="標楷體"/>
    </style:style>
    <style:style style:name="P15" style:family="paragraph" style:parent-style-name="Table_20_Contents">
      <style:paragraph-properties fo:text-align="center" style:justify-single-word="false"/>
      <style:text-properties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18pt"/>
    </style:style>
    <style:style style:name="T4" style:family="text">
      <style:text-properties style:font-size-asian="14pt"/>
    </style:style>
    <style:style style:name="T5" style:family="text">
      <style:text-properties fo:color="#ff0000"/>
    </style:style>
    <style:style style:name="T6" style:family="text">
      <style:text-properties fo:color="#ff0000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4pt"/>
    </style:style>
    <style:style style:name="T9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新北市政府行政大樓電梯專用申請表</text:span><text:span text:style-name="T2">-</text:span><text:span text:style-name="T3">本府委外單位及本 <text:s text:c="5"/>府相關工程、活動等承商</text:span></text:p>
      <text:p text:style-name="P3"><text:span text:style-name="T4">填表日期：　</text:span> <text:s/><text:span text:style-name="T4">年</text:span> <text:span text:style-name="T4">　</text:span> <text:span text:style-name="T4">月</text:span> <text:s text:c="3"/><text:span text:style-name="T4">日</text:span><text:span text:style-name="T6"> <text:s text:c="20"/></text:span><text:span text:style-name="T4">編號：</text:span></text:p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15"><text:span text:style-name="T4">使用目的</text:span> </text:p>
          </table:table-cell>
          <table:table-cell table:style-name="表格1.B1" table:number-columns-spanned="5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<text:span text:style-name="T4">使用日期</text:span> 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><text:span text:style-name="T4">使用時段</text:span> 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><text:span text:style-name="T4">使用梯號</text:span> </text:p>
          </table:table-cell>
          <table:table-cell table:style-name="表格1.F2" office:value-type="string">
            <text:p text:style-name="P15"/>
          </table:table-cell>
        </table:table-row>
        <table:table-row>
          <table:table-cell table:style-name="表格1.A3" table:number-columns-spanned="6" office:value-type="string">
            <text:p text:style-name="P9">此致 </text:p>
            <text:p text:style-name="P4">新北市政府秘書處</text:p>
            <text:p text:style-name="P2"><text:span text:style-name="T4"><text:s text:c="15"/>申請單位：</text:span><text:span text:style-name="T8">_____________________________</text:span>（請加蓋單位戳章）</text:p>
            <text:p text:style-name="P2"><text:s text:c="26"/><text:span text:style-name="T4">負責人：</text:span><text:span text:style-name="T8">_______________________________</text:span>（簽名或蓋章）</text:p>
            <text:p text:style-name="P2"><text:span text:style-name="T4"><text:s text:c="20"/>電話：</text:span><text:span text:style-name="T8">______________________________</text:span></text:p>
            <text:p text:style-name="P10"><text:span text:style-name="T4"><text:s text:c="5"/>地址：</text:span><text:span text:style-name="T8">____________________________________________</text:span></text:p>
            <text:p text:style-name="P13"><text:s text:c="15"/>承辦人姓名：<text:span text:style-name="T7">__________________</text:span>行動電話：<text:span text:style-name="T7">_______________</text:span></text:p>
            <text:p text:style-name="P3"><text:span text:style-name="T4"><text:s text:c="21"/>地址：</text:span><text:span text:style-name="T8">______________________________________________</text:span></text:p>
            <text:p text:style-name="P3"><text:span text:style-name="T4"><text:s text:c="21"/>身分證號碼：</text:span><text:span text:style-name="T8">_______________________</text:span></text:p>
            <text:p text:style-name="P3"><text:span text:style-name="T4"><text:s text:c="21"/>寄存本府證件種類</text:span></text:p>
            <text:p text:style-name="P11">□<text:span text:style-name="T4">身分證 □駕照 □其他：</text:span><text:span text:style-name="T8">_________________________</text:span></text:p>
            <text:p text:style-name="P7"/>
            <text:p text:style-name="P7">※<text:span text:style-name="T4">證件領回確認：</text:span><text:span text:style-name="T8">______________________</text:span><text:span text:style-name="T9">（簽名或蓋章）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秘書處</text:p>
            <text:p text:style-name="P6"><text:span text:style-name="T4">審核</text:span> </text:p>
          </table:table-cell>
          <table:table-cell table:style-name="表格1.B4" table:number-columns-spanned="5" office:value-type="string">
            <text:p text:style-name="P14"><text:span text:style-name="T4">收件日期：　</text:span> <text:s/><text:span text:style-name="T4">年</text:span> <text:span text:style-name="T4">　</text:span> <text:span text:style-name="T4">月 <text:s/></text:span><text:s text:c="2"/><text:span text:style-name="T4">日</text:span>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963cm" fo:margin-right="0cm" fo:text-align="center" style:justify-single-word="false" fo:text-indent="-0.963cm" style:auto-text-indent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</text:span>府<text:span text:style-name="MT1">)</text:span>秘園管<text:span text:style-name="MT1">02</text:span>－表二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01:25:33.194000000</meta:creation-date>
    <dc:date>2015-11-15T01:41:17.302000000</dc:date>
    <meta:editing-duration>PT24S</meta:editing-duration>
    <meta:editing-cycles>1</meta:editing-cycles>
    <meta:document-statistic meta:table-count="1" meta:image-count="0" meta:object-count="0" meta:page-count="1" meta:paragraph-count="22" meta:word-count="191" meta:character-count="666" meta:non-whitespace-character-count="465"/>
    <meta:generator>LibreOffice/5.0.2.2$Windows_x86 LibreOffice_project/37b43f919e4de5eeaca9b9755ed688758a8251fe</meta:generator>
  </office:meta>
</office:document-meta>
</file>