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8cm" fo:margin-left="-0.362cm" table:align="left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4.598cm"/>
    </style:style>
    <style:style style:name="表格1.F" style:family="table-column">
      <style:table-column-properties style:column-width="1.98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style:vertical-align="middle" fo:padding="0.097cm" fo:border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8" style:family="table-row">
      <style:table-row-properties style:min-row-height="1.877cm"/>
    </style:style>
    <style:style style:name="表格2" style:family="table">
      <style:table-properties style:width="18.586cm" fo:margin-left="-0.552cm" table:align="left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7.465cm"/>
    </style:style>
    <style:style style:name="表格2.D" style:family="table-column">
      <style:table-column-properties style:column-width="4.441cm"/>
    </style:style>
    <style:style style:name="表格2.E" style:family="table-column">
      <style:table-column-properties style:column-width="3.37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officeooo:paragraph-rsid="00154846" style:font-name-asian="標楷體" style:language-asian="zh" style:country-asian="TW"/>
    </style:style>
    <style:style style:name="P5" style:family="paragraph" style:parent-style-name="Table_20_Contents">
      <style:text-properties style:font-name-asian="標楷體"/>
    </style:style>
    <style:style style:name="P6" style:family="paragraph" style:parent-style-name="Table_20_Contents">
      <style:paragraph-properties fo:text-align="end" style:justify-single-word="false"/>
      <style:text-properties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text-align="start" style:justify-single-word="false"/>
      <style:text-properties style:font-name-asian="標楷體" style:language-asian="zh" style:country-asian="TW"/>
    </style:style>
    <style:style style:name="P12" style:family="paragraph" style:parent-style-name="Standard">
      <style:paragraph-properties fo:text-align="start" style:justify-single-word="false"/>
      <style:text-properties officeooo:paragraph-rsid="00154846" style:font-name-asian="標楷體" style:language-asian="zh" style:country-asian="TW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-asian="標楷體"/>
    </style:style>
    <style:style style:name="P14" style:family="paragraph" style:parent-style-name="Table_20_Contents">
      <style:text-properties officeooo:paragraph-rsid="00140cf4" style:font-name-asian="標楷體" style:font-size-asian="12pt"/>
    </style:style>
    <style:style style:name="P15" style:family="paragraph" style:parent-style-name="Table_20_Contents">
      <style:text-properties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style:font-size-asian="16pt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style:font-size-asian="12pt"/>
    </style:style>
    <style:style style:name="T6" style:family="text">
      <style:text-properties style:font-size-asian="12pt" style:language-asian="zh" style:country-asian="TW"/>
    </style:style>
    <style:style style:name="T7" style:family="text">
      <style:text-properties style:font-size-asian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officeooo:rsid="0018a6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新北市政府行政大樓停車場臨時停車票卡申請表</text:span><text:span text:style-name="T3"> <text:s/></text:span><text:span text:style-name="T2"><text:s/></text:span>申請日期： <text:span text:style-name="T4"><text:s text:c="2"/></text:span>年<text:span text:style-name="T4"> </text:span><text:s/>月 <text:span text:style-name="T4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>
          <table:table-cell table:style-name="表格1.A1" table:number-rows-spanned="2" office:value-type="string">
            <text:p text:style-name="P5"><text:span text:style-name="T5">一、</text:span> </text:p>
            <text:p text:style-name="P5"><text:s/></text:p>
          </table:table-cell>
          <table:table-cell table:style-name="表格1.A1" table:number-rows-spanned="2" office:value-type="string">
            <text:p text:style-name="P5"><text:span text:style-name="T5">申請機關</text:span> 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><text:span text:style-name="T5">申 請 人</text:span>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pan text:style-name="T5">申請人分機</text:span> </text:p>
          </table:table-cell>
          <table:table-cell table:style-name="表格1.G1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5"><text:span text:style-name="T5">機關首長或其授權人</text:span> 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D2" office:value-type="string">
            <text:p text:style-name="P14">二、</text:p>
          </table:table-cell>
          <table:table-cell table:style-name="表格1.D2" office:value-type="string">
            <text:p text:style-name="P5"><text:span text:style-name="T5">停車事由、對象及數量</text:span> </text:p>
          </table:table-cell>
          <table:table-cell table:style-name="表格1.E2" table:number-columns-spanned="5" office:value-type="string">
            <text:p text:style-name="P6"><text:span text:style-name="T5">停車票卡計</text:span><text:span text:style-name="T6"> <text:s text:c="8"/></text:span><text:span text:style-name="T5">張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E2" table:number-columns-spanned="7" office:value-type="string">
            <text:p text:style-name="P7"><text:span text:style-name="T7">（附開會通知單或其他證明文件影本）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D2" office:value-type="string">
            <text:p text:style-name="P5"><text:span text:style-name="T5">三、</text:span> </text:p>
          </table:table-cell>
          <table:table-cell table:style-name="表格1.D2" office:value-type="string">
            <text:p text:style-name="P5"><text:span text:style-name="T5">申請停車日期及時間</text:span> </text:p>
          </table:table-cell>
          <table:table-cell table:style-name="表格1.C5" table:number-columns-spanned="5" office:value-type="string">
            <text:p text:style-name="P2"><text:s/><text:span text:style-name="T4"><text:s text:c="11"/></text:span><text:s/>年<text:span text:style-name="T4"> <text:s text:c="6"/></text:span><text:s/>月<text:span text:style-name="T4"> <text:s text:c="6"/></text:span><text:s/>日<text:span text:style-name="T4"> <text:s text:c="8"/></text:span><text:s/>時至<text:span text:style-name="T4"> <text:s text:c="8"/></text:span>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E2" table:number-columns-spanned="7" office:value-type="string">
            <text:p text:style-name="P15">一般車輛限停八小時，不得逾當日晚上十時。卸貨車輛完成卸貨事宜應即駛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D2" office:value-type="string">
            <text:p text:style-name="P5"><text:span text:style-name="T5">四、</text:span> </text:p>
          </table:table-cell>
          <table:table-cell table:style-name="表格1.D2" office:value-type="string">
            <text:p text:style-name="P5"><text:span text:style-name="T5">停車車號</text:span> 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><text:span text:style-name="T5">駕駛人或聯絡（行動）電話</text:span> 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D2" office:value-type="string">
            <text:p text:style-name="P5"><text:span text:style-name="T5">五、</text:span> </text:p>
          </table:table-cell>
          <table:table-cell table:style-name="表格1.D2" office:value-type="string">
            <text:p text:style-name="P5"><text:span text:style-name="T5">秘書處審核</text:span> </text:p>
          </table:table-cell>
          <table:table-cell table:style-name="表格1.D2" office:value-type="string">
            <text:p text:style-name="P5"><text:span text:style-name="T5">承 辦 人</text:span> 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><text:span text:style-name="T5">機關首長或其授權人</text:span> 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10"><text:span text:style-name="T5">簽收人：</text:span><text:span text:style-name="T6"> <text:s text:c="7"/></text:span><text:span text:style-name="T5"><text:s/>簽收日期：</text:span><text:span text:style-name="T6"> <text:s text:c="2"/></text:span><text:span text:style-name="T5"><text:s/>年</text:span><text:span text:style-name="T6"> <text:s/></text:span><text:span text:style-name="T5"><text:s/>月</text:span><text:span text:style-name="T6"> <text:s/></text:span><text:span text:style-name="T5"><text:s/>日</text:span> </text:p>
      <text:p text:style-name="P10"/>
      <text:p text:style-name="P11">------------------------------------------------------------------------------------------------------------------------</text:p>
      <text:p text:style-name="P12"/>
      <text:p text:style-name="P12"><text:span text:style-name="T2">新北市政府行政大樓停車場來賓停車證明單 <text:s text:c="2"/></text:span><text:span text:style-name="T5">核發日期： <text:s text:c="2"/>年 <text:s text:c="2"/>月 <text:s text:c="2"/>日</text:span></text:p>
      <text:p text:style-name="P1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8"><text:span text:style-name="T5">一、</text:span> </text:p>
          </table:table-cell>
          <table:table-cell table:style-name="表格2.B1" table:number-columns-spanned="4" office:value-type="string">
            <text:p text:style-name="P8"><text:span text:style-name="T5">請將車輛停放於本府地下室一樓停車位，並將本證明單放置於車輛駕駛座儀表板上，俾利查驗。</text:span> 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<text:span text:style-name="T5">二、</text:span> </text:p>
          </table:table-cell>
          <table:table-cell table:style-name="表格2.A2" office:value-type="string">
            <text:p text:style-name="P8"><text:span text:style-name="T5">停車事由及對象</text:span> </text:p>
          </table:table-cell>
          <table:table-cell table:style-name="表格2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8"><text:span text:style-name="T5">三、</text:span> </text:p>
          </table:table-cell>
          <table:table-cell table:style-name="表格2.A2" office:value-type="string">
            <text:p text:style-name="P3">核定停車日期及時間</text:p>
          </table:table-cell>
          <table:table-cell table:style-name="表格2.A2" office:value-type="string">
            <text:p text:style-name="P8"><text:span text:style-name="T6"><text:s text:c="2"/></text:span><text:span text:style-name="T5">年</text:span><text:span text:style-name="T6"> <text:s/></text:span><text:span text:style-name="T5"><text:s/>月</text:span><text:span text:style-name="T6"> <text:s/></text:span><text:span text:style-name="T5"><text:s/>日</text:span><text:span text:style-name="T6"> </text:span><text:span text:style-name="T5"><text:s/>時至</text:span><text:span text:style-name="T6"> <text:s/></text:span><text:span text:style-name="T5"><text:s/>時</text:span> </text:p>
          </table:table-cell>
          <table:table-cell table:style-name="表格2.C2" table:number-columns-spanned="2" office:value-type="string">
            <text:p text:style-name="P8"><text:span text:style-name="T5">一般車輛限停八小時，不得逾當日晚上十時。卸貨車輛完成卸貨事宜應即駛離。</text:span> </text:p>
          </table:table-cell>
          <table:covered-table-cell/>
        </table:table-row>
        <table:table-row>
          <table:table-cell table:style-name="表格2.A2" office:value-type="string">
            <text:p text:style-name="P8"><text:span text:style-name="T5">四、</text:span> </text:p>
          </table:table-cell>
          <table:table-cell table:style-name="表格2.A2" office:value-type="string">
            <text:p text:style-name="P8"><text:span text:style-name="T5">停車車號</text:span> 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><text:span text:style-name="T5">駕駛人或聯絡（行動）電話</text:span> </text:p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8"><text:span text:style-name="T5">五、</text:span> </text:p>
          </table:table-cell>
          <table:table-cell table:style-name="表格2.C2" table:number-columns-spanned="4" office:value-type="string">
            <text:p text:style-name="P8"><text:span text:style-name="T7">車輛高度限制</text:span><text:span text:style-name="T8">200</text:span><text:span text:style-name="T7">公分。進入停車場後，最高速限</text:span><text:span text:style-name="T8">10</text:span><text:span text:style-name="T7">公里。</text:span> 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六、</text:p>
          </table:table-cell>
          <table:table-cell table:style-name="表格2.C2" table:number-columns-spanned="4" office:value-type="string">
            <text:p text:style-name="P8"><text:span text:style-name="T7">請準確將車輛停放於停車格內，並將本證明單置放於駕駛座儀表板上方。</text:span> </text:p>
          </table:table-cell>
          <table:covered-table-cell/>
          <table:covered-table-cell/>
          <table:covered-table-cell/>
        </table:table-row>
      </table:table>
      <text:p text:style-name="P12"/>
      <text:p text:style-name="P4"><text:span text:style-name="T7">管理機關：秘書處（行政園區管理科） <text:s text:c="3"/>聯絡電話：</text:span><text:span text:style-name="T8">1999</text:span><text:span text:style-name="T7">轉分機</text:span><text:span text:style-name="T8">221</text:span><text:span text:style-name="T9">1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（府）秘園管<text:span text:style-name="MT1">06-</text:span>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15:49:56.305000000</meta:creation-date>
    <dc:date>2018-08-02T14:47:37.307000000</dc:date>
    <meta:editing-duration>PT8M25S</meta:editing-duration>
    <meta:editing-cycles>2</meta:editing-cycles>
    <meta:generator>LibreOffice/5.0.2.2$Windows_x86 LibreOffice_project/37b43f919e4de5eeaca9b9755ed688758a8251fe</meta:generator>
    <meta:document-statistic meta:table-count="2" meta:image-count="0" meta:object-count="0" meta:page-count="1" meta:paragraph-count="43" meta:word-count="436" meta:character-count="718" meta:non-whitespace-character-count="566"/>
  </office:meta>
</office:document-meta>
</file>