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1444in"/>
    </style:style>
    <style:style style:name="TableColumn21" style:family="table-column">
      <style:table-column-properties style:column-width="1.875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1.8534in"/>
    </style:style>
    <style:style style:name="Table19" style:family="table">
      <style:table-properties style:width="6.122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0C0C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2208in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0" style:parent-style-name="本文" style:family="paragraph">
      <style:paragraph-properties fo:line-height="0.2777in" fo:margin-left="0.35in" fo:text-indent="-0.35in">
        <style:tab-stops/>
      </style:paragraph-properties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加班人員名冊</text:p>
      <text:p text:style-name="P3"><text:span text:style-name="T4">新</text:span><text:span text:style-name="T5">北</text:span><text:span text:style-name="T6">市</text:span><text:span text:style-name="T7">政府</text:span><text:span text:style-name="T8"><text:s text:c="12"/></text:span><text:span text:style-name="T9">局（處會）</text:span><text:span text:style-name="T10"><text:s text:c="4"/></text:span><text:span text:style-name="T11">月</text:span><text:span text:style-name="T12"><text:s text:c="4"/></text:span><text:span text:style-name="T13">日</text:span><text:span text:style-name="T14">-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加班人員(</text:span><text:span text:style-name="T28"><text:s text:c="2"/></text:span><text:span text:style-name="T29"><text:s/></text:span><text:span text:style-name="T30">樓</text:span><text:span text:style-name="T31">東側)</text:span></text:p>
          </table:table-cell>
          <table:covered-table-cell/>
          <table:table-cell table:style-name="TableCell32" table:number-columns-spanned="2">
            <text:p text:style-name="P33"><text:span text:style-name="T34">加班人員(</text:span><text:span text:style-name="T35"><text:s text:c="2"/></text:span><text:span text:style-name="T36"><text:s/></text:span><text:span text:style-name="T37">樓</text:span><text:span text:style-name="T38">西側)</text:span></text:p>
          </table:table-cell>
          <table:covered-table-cell/>
        </table:table-row>
        <table:table-row table:style-name="TableRow39">
          <table:table-cell table:style-name="TableCell40">
            <text:p text:style-name="P41">職　稱</text:p>
          </table:table-cell>
          <table:table-cell table:style-name="TableCell42">
            <text:p text:style-name="P43">姓　名</text:p>
          </table:table-cell>
          <table:table-cell table:style-name="TableCell44">
            <text:p text:style-name="P45">職　稱</text:p>
          </table:table-cell>
          <table:table-cell table:style-name="TableCell46">
            <text:p text:style-name="P47">姓　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備註：申請加班空調供應人數底限為</text:span><text:span text:style-name="T302">10</text:span><text:span text:style-name="T303">人（灰底填滿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府)秘園管01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行政大樓九十二年六月份監控室值日人員輪值表</dc:title>
    <dc:subject/>
    <meta:initial-creator>秘書處</meta:initial-creator>
    <dc:creator>謝福星</dc:creator>
    <meta:creation-date>2020-07-01T02:20:00Z</meta:creation-date>
    <dc:date>2020-07-01T02:20:00Z</dc:date>
    <meta:print-date>2008-07-07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