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11.8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B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1.51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1.431cm" style:use-optimal-row-height="false"/>
    </style:style>
    <style:style style:name="表格1.4" style:family="table-row">
      <style:table-row-properties style:min-row-height="1.642cm" style:use-optimal-row-height="false"/>
    </style:style>
    <style:style style:name="表格1.5" style:family="table-row">
      <style:table-row-properties style:min-row-height="2.14cm" style:use-optimal-row-height="false"/>
    </style:style>
    <style:style style:name="表格1.B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6" style:family="table-cell">
      <style:table-cell-properties fo:padding="0.097cm" fo:border-left="0.25pt solid #000000" fo:border-right="none" fo:border-top="none" fo:border-bottom="0.25pt solid #000000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C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C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A10" style:family="table-cell">
      <style:table-cell-properties fo:padding="0.097cm" fo:border-left="0.25pt solid #000000" fo:border-right="none" fo:border-top="none" fo:border-bottom="0.25pt solid #000000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Table_20_Contents"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28pt" style:font-name-asian="標楷體" style:font-size-asian="28pt" style:font-size-complex="28pt" style:text-combine="lines"/>
    </style:style>
    <style:style style:name="T9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新北市政府喪事服務用輓聯申請書 </text:span></text:span><text:span text:style-name="預設段落字型"><text:span text:style-name="T2"><text:s/>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申請</text:p>
            <text:p text:style-name="P3">項目</text:p>
          </table:table-cell>
          <table:table-cell table:style-name="表格1.B1" table:number-columns-spanned="2" office:value-type="string">
            <text:p text:style-name="Table_20_Contents"><text:span text:style-name="預設段落字型"><text:span text:style-name="T3">□</text:span></text:span><text:span text:style-name="預設段落字型"><text:span text:style-name="T5"> 白輓聯 <text:s text:c="7"/></text:span></text:span><text:span text:style-name="預設段落字型"><text:span text:style-name="T3"><text:s/>□</text:span></text:span><text:span text:style-name="預設段落字型"><text:span text:style-name="T5"> 粉紅輓聯 <text:s text:c="7"/></text:span></text:span><text:span text:style-name="預設段落字型"><text:span text:style-name="T3"><text:s/>□ </text:span></text:span><text:span text:style-name="預設段落字型"><text:span text:style-name="T5">紅輓聯 <text:s text:c="5"/></text:span>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</text:p>
            <text:p text:style-name="P3">資料</text:p>
          </table:table-cell>
          <table:table-cell table:style-name="表格1.B2" table:number-columns-spanned="2" office:value-type="string">
            <text:p text:style-name="P4">仙逝者姓名：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仙逝者姓名：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>仙逝者歲數： <text:s text:c="4"/>歲（訃聞 □ 紅色 □ 白色）請附訃聞影本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申請人</text:p>
            <text:p text:style-name="P3">資料</text:p>
          </table:table-cell>
          <table:table-cell table:style-name="表格1.B5" table:number-columns-spanned="2" office:value-type="string">
            <text:p text:style-name="P4">姓名： <text:s text:c="19"/>電話：</text:p>
            <text:p text:style-name="P2">手機：</text:p>
          </table:table-cell>
          <table:covered-table-cell/>
        </table:table-row>
        <table:table-row>
          <table:table-cell table:style-name="表格1.A6" office:value-type="string">
            <text:p text:style-name="P3">公祭</text:p>
            <text:p text:style-name="P3">時間</text:p>
          </table:table-cell>
          <table:table-cell table:style-name="表格1.B2" table:number-columns-spanned="2" office:value-type="string">
            <text:p text:style-name="Table_20_Contents"><text:span text:style-name="預設段落字型"><text:span text:style-name="T6"><text:s text:c="3"/></text:span></text:span><text:span text:style-name="預設段落字型"><text:span text:style-name="T7"><text:s text:c="2"/>年 <text:s text:c="4"/>月 <text:s text:c="4"/>日（星期 <text:s text:c="3"/>）</text:span></text:span><text:span text:style-name="預設段落字型"><text:span text:style-name="T2"> <text:s/></text:span></text:span><text:span text:style-name="預設段落字型"><text:span text:style-name="T8">上下</text:span></text:span><text:span text:style-name="預設段落字型"><text:span text:style-name="T2"> </text:span></text:span><text:span text:style-name="預設段落字型"><text:span text:style-name="T7">午 <text:s text:c="5"/>時 <text:s text:c="5"/>分</text:span></text:span></text:p>
          </table:table-cell>
          <table:covered-table-cell/>
        </table:table-row>
        <table:table-row>
          <table:table-cell table:style-name="表格1.A2" office:value-type="string">
            <text:p text:style-name="P3">公祭</text:p>
            <text:p text:style-name="P3">地點</text:p>
          </table:table-cell>
          <table:table-cell table:style-name="表格1.B7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表格1.A2" table:number-rows-spanned="2" office:value-type="string">
            <text:p text:style-name="P3">領取</text:p>
            <text:p text:style-name="P3">方式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7"> 郵寄</text:span></text:span></text:p>
          </table:table-cell>
          <table:table-cell table:style-name="表格1.C8" office:value-type="string">
            <text:p text:style-name="P4">收件地址：</text:p>
            <text:p text:style-name="P2"/>
            <text:p text:style-name="P2">收件人及電話： <text:s text:c="15"/>TEL:</text:p>
          </table:table-cell>
        </table:table-row>
        <table:table-row>
          <table:covered-table-cell/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7"> 自取</text:span></text:span></text:p>
          </table:table-cell>
          <table:table-cell table:style-name="表格1.C9" office:value-type="string">
            <text:p text:style-name="P2">註:欲自取請先電話聯絡確認取件時間，謝謝。</text:p>
          </table:table-cell>
        </table:table-row>
        <table:table-row>
          <table:table-cell table:style-name="表格1.A10" office:value-type="string">
            <text:p text:style-name="P3"/>
            <text:p text:style-name="P3">備註</text:p>
            <text:p text:style-name="P3"/>
          </table:table-cell>
          <table:table-cell table:style-name="表格1.B10" table:number-columns-spanned="2" office:value-type="string">
            <text:p text:style-name="P2"/>
          </table:table-cell>
          <table:covered-table-cell/>
        </table:table-row>
      </table:table>
      <text:p text:style-name="P5">附註：</text:p>
      <text:p text:style-name="P6">1、新北市政府秘書處承辦電話：（02）2960-3456分機2145、2147、2152</text:p>
      <text:p text:style-name="P6">2、喜帖、請帖等請傳真：（02）2968-1888 或郵寄220新北市板橋區中山路一段161號18樓市長室收</text:p>
      <text:p text:style-name="P5"/>
      <text:p text:style-name="P5">申請案編號：270301</text:p>
      <text:p text:style-name="Text_20_body"><text:span text:style-name="預設段落字型"><text:span text:style-name="T9">公告期限：3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賴政揚</meta:initial-creator>
    <dc:creator>賴政揚</dc:creator>
    <meta:creation-date>2015-10-14T15:32:00Z</meta:creation-date>
    <dc:date>2015-10-21T06:57:00Z</dc:date>
    <meta:editing-cycles>1</meta:editing-cycles>
    <meta:editing-duration>PT1740S</meta:editing-duration>
    <meta:document-statistic meta:table-count="1" meta:image-count="0" meta:object-count="0" meta:page-count="1" meta:paragraph-count="31" meta:word-count="233" meta:character-count="384" meta:non-whitespace-character-count="273"/>
    <meta:template xlink:type="simple" xlink:actuate="onRequest" xlink:title="" xlink:href="../../../Downloads/新北市政府喪事服務用輓聯申請書.odt/Normal.dotm"/>
  </office:meta>
</office:document-meta>
</file>