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-0.199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2.776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1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14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.552cm" fo:keep-together="auto"/>
    </style:style>
    <style:style style:name="表格1.6" style:family="table-row">
      <style:table-row-properties style:min-row-height="1.552cm" fo:keep-together="always"/>
    </style:style>
    <style:style style:name="表格1.7" style:family="table-row">
      <style:table-row-properties style:min-row-height="1.536cm" fo:keep-together="always"/>
    </style:style>
    <style:style style:name="表格1.8" style:family="table-row">
      <style:table-row-properties style:min-row-height="1.57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201cm" fo:margin-bottom="0.201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01cm" fo:margin-bottom="0.201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標楷體" fo:font-size="14pt" officeooo:paragraph-rsid="000c859f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02cm" fo:margin-bottom="0.402cm" loext:contextual-spacing="false"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cm" fo:margin-bottom="0cm" loext:contextual-spacing="false" fo:line-height="0.35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603cm" fo:margin-bottom="0.603cm" loext:contextual-spacing="false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503cm" fo:margin-bottom="0.503cm" loext:contextual-spacing="false" fo:line-height="200%" fo:text-align="start" style:justify-single-word="false"/>
      <style:text-properties style:font-name="標楷體" fo:font-size="14pt" officeooo:paragraph-rsid="0009eafa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25" style:family="paragraph" style:parent-style-name="Standard" style:list-style-name="WW8Num3">
      <style:text-properties style:font-name="標楷體" style:font-name-asian="標楷體" style:font-name-complex="標楷體"/>
    </style:style>
    <style:style style:name="P26" style:family="paragraph" style:parent-style-name="Standard" style:list-style-name="WW8Num3">
      <style:text-properties style:font-name="標楷體" officeooo:paragraph-rsid="00059c0a" style:font-name-asian="標楷體" style:font-name-complex="標楷體"/>
    </style:style>
    <style:style style:name="P27" style:family="paragraph" style:parent-style-name="Standard" style:list-style-name="L1">
      <style:text-properties style:font-name="標楷體" officeooo:rsid="00059c0a" officeooo:paragraph-rsid="00059c0a" style:font-name-asian="標楷體" style:font-name-complex="標楷體"/>
    </style:style>
    <style:style style:name="P28" style:family="paragraph" style:parent-style-name="Standard" style:list-style-name="WW8Num1">
      <style:paragraph-properties fo:margin-top="1.005cm" fo:margin-bottom="1.005cm" loext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106bc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新北市政府婚事喜慶用中堂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申請</text:p>
            <text:p text:style-name="P10">項目</text:p>
          </table:table-cell>
          <table:table-cell table:style-name="表格1.B1" table:number-columns-spanned="2" office:value-type="string">
            <text:p text:style-name="P23">中堂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9"/>
            <text:p text:style-name="P19"/>
            <text:p text:style-name="P19">申請</text:p>
            <text:p text:style-name="P20">內容</text:p>
          </table:table-cell>
          <table:table-cell table:style-name="表格1.B2" table:number-columns-spanned="2" office:value-type="string">
            <text:p text:style-name="P14">□ 結婚（請附喜帖影本） <text:s text:c="4"/>□ 文定（請附喜帖影本）</text:p>
            <text:p text:style-name="P5">新人： <text:s text:c="21"/>家長： </text:p>
            <text:p text:style-name="P8">新人： <text:s text:c="21"/>家長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8">申請人資料</text:p>
          </table:table-cell>
          <table:table-cell table:style-name="表格1.B2" table:number-columns-spanned="2" office:value-type="string">
            <text:p text:style-name="P15">姓名： <text:s text:c="21"/>電話：</text:p>
            <text:p text:style-name="P9">手機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>舉辦</text:p>
            <text:p text:style-name="P10">時間</text:p>
          </table:table-cell>
          <table:table-cell table:style-name="表格1.B2" table:number-columns-spanned="2" office:value-type="string">
            <text:p text:style-name="P11"><text:span text:style-name="T2"><text:s text:c="7"/>年 <text:s text:c="5"/>月 <text:s text:c="5"/>日（星期 <text:s text:c="3"/>）</text:span><text:span text:style-name="T1">上下</text:span><text:span text:style-name="T2"> <text:s/>午 <text:s text:c="4"/>時 <text:s text:c="4"/>分 <text:s text:c="28"/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3">舉辦</text:p>
            <text:p text:style-name="P10">地點</text:p>
          </table:table-cell>
          <table:table-cell table:style-name="表格1.B2" table:number-columns-spanned="2" office:value-type="string">
            <text:p text:style-name="P4"/>
            <text:p text:style-name="P3"/>
            <text:p text:style-name="P3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1"/>
            <text:p text:style-name="P21"/>
            <text:p text:style-name="P21">領取</text:p>
            <text:p text:style-name="P6">方式</text:p>
          </table:table-cell>
          <table:table-cell table:style-name="表格1.A1" office:value-type="string">
            <text:list xml:id="list2771183798" text:style-name="WW8Num1">
              <text:list-item>
                <text:p text:style-name="P28">郵寄</text:p>
              </text:list-item>
            </text:list>
          </table:table-cell>
          <table:table-cell table:style-name="表格1.B2" office:value-type="string">
            <text:p text:style-name="P12">收件地址：</text:p>
            <text:p text:style-name="P3"/>
            <text:p text:style-name="P16">收件人姓名： <text:s text:c="16"/>電話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7">□ 自取</text:p>
          </table:table-cell>
          <table:table-cell table:style-name="表格1.B2" office:value-type="string">
            <text:p text:style-name="P17">註:欲自取請先電話聯絡確認取件時間，謝謝。</text:p>
          </table:table-cell>
        </table:table-row>
        <table:table-row table:style-name="表格1.8">
          <table:table-cell table:style-name="表格1.A1" office:value-type="string">
            <text:p text:style-name="P22">備註</text:p>
          </table:table-cell>
          <table:table-cell table:style-name="表格1.B2" table:number-columns-spanned="2" office:value-type="string">
            <text:p text:style-name="P3"><text:s text:c="13"/></text:p>
            <text:p text:style-name="P3"><text:s text:c="38"/></text:p>
          </table:table-cell>
          <table:covered-table-cell/>
        </table:table-row>
      </table:table>
      <text:p text:style-name="P7">附註：</text:p>
      <text:list xml:id="list479814010" text:style-name="WW8Num3">
        <text:list-item>
          <text:p text:style-name="P25">請於喜慶日期3天前(不含例假日)申請。</text:p>
        </text:list-item>
        <text:list-item>
          <text:p text:style-name="P25">新北市政府秘書處承辦電話：（02）2960-3456分機2145、2147</text:p>
        </text:list-item>
        <text:list-item>
          <text:p text:style-name="P26">喜帖、請帖等請傳真：（02）2968-1888 或郵寄22001新北市板橋區中山路一段161號</text:p>
          <text:p text:style-name="P26"><text:s/>18樓市長室收</text:p>
        </text:list-item>
      </text:list>
      <text:p text:style-name="P7"/>
      <text:p text:style-name="P7">申請案編碼：270301</text:p>
      <text:p text:style-name="P7">公告期限：3天</text:p>
      <text:list xml:id="list3456838734" text:style-name="L1">
        <text:list-header>
          <text:p text:style-name="P2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民)秘機要01-(民)表一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受理民眾申請婚事喜慶用中堂</dc:title>
    <meta:initial-creator>秘書處</meta:initial-creator>
    <meta:creation-date>2014-03-14T17:32:00</meta:creation-date>
    <dc:date>2020-07-27T09:57:19.642000000</dc:date>
    <meta:print-date>2011-07-27T15:23:00</meta:print-date>
    <meta:editing-cycles>15</meta:editing-cycles>
    <meta:editing-duration>PT29M40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35" meta:word-count="252" meta:character-count="500" meta:non-whitespace-character-count="291"/>
  </office:meta>
</office:document-meta>
</file>