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¼Ð·¢Åé" svg:font-family="¼Ð·¢Åé, 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6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10.084cm"/>
    </style:style>
    <style:style style:name="表格1.1" style:family="table-row">
      <style:table-row-properties style:min-row-height="0.1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161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203cm" fo:keep-together="always"/>
    </style:style>
    <style:style style:name="表格1.4" style:family="table-row">
      <style:table-row-properties style:min-row-height="0.268cm" fo:keep-together="always"/>
    </style:style>
    <style:style style:name="表格1.5" style:family="table-row">
      <style:table-row-properties style:min-row-height="0.288cm" fo:keep-together="always"/>
    </style:style>
    <style:style style:name="表格1.6" style:family="table-row">
      <style:table-row-properties style:min-row-height="0.33cm" fo:keep-together="always"/>
    </style:style>
    <style:style style:name="表格1.7" style:family="table-row">
      <style:table-row-properties style:min-row-height="0.372cm" fo:keep-together="always"/>
    </style:style>
    <style:style style:name="表格1.8" style:family="table-row">
      <style:table-row-properties style:min-row-height="0.415cm" fo:keep-together="always"/>
    </style:style>
    <style:style style:name="表格1.9" style:family="table-row">
      <style:table-row-properties style:min-row-height="0.138cm" fo:keep-together="always"/>
    </style:style>
    <style:style style:name="表格1.11" style:family="table-row">
      <style:table-row-properties style:min-row-height="0.206cm" fo:keep-together="always"/>
    </style:style>
    <style:style style:name="表格1.12" style:family="table-row">
      <style:table-row-properties style:min-row-height="0.247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3" style:family="table-row">
      <style:table-row-properties style:min-row-height="0.572cm" fo:keep-together="always"/>
    </style:style>
    <style:style style:name="表格1.14" style:family="table-row">
      <style:table-row-properties style:min-row-height="0.573cm" fo:keep-together="always"/>
    </style:style>
    <style:style style:name="表格1.19" style:family="table-row">
      <style:table-row-properties style:min-row-height="0.397cm" fo:keep-together="always"/>
    </style:style>
    <style:style style:name="表格1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20" style:family="table-row">
      <style:table-row-properties style:min-row-height="0.437cm" fo:keep-together="always"/>
    </style:style>
    <style:style style:name="表格1.21" style:family="table-row">
      <style:table-row-properties style:min-row-height="0.455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2" style:family="table-row">
      <style:table-row-properties style:min-row-height="0.499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0.54cm" fo:keep-together="always"/>
    </style:style>
    <style:style style:name="表格1.24" style:family="table-row">
      <style:table-row-properties style:min-row-height="0.242cm" fo:keep-together="always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5" style:family="table-row">
      <style:table-row-properties style:min-row-height="0.231cm" fo:keep-together="always"/>
    </style:style>
    <style:style style:name="表格1.26" style:family="table-row">
      <style:table-row-properties fo:keep-together="always"/>
    </style:style>
    <style:style style:name="表格1.27" style:family="table-row">
      <style:table-row-properties fo:keep-together="always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officeooo:paragraph-rsid="001ece0a" style:font-name-asian="標楷體" style:font-name-complex="標楷體"/>
    </style:style>
    <style:style style:name="P7" style:family="paragraph" style:parent-style-name="Standard">
      <style:paragraph-properties fo:line-height="0.529cm"/>
      <style:text-properties style:font-name="標楷體" officeooo:paragraph-rsid="001ece0a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background-color="#d8d8d8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11" style:family="paragraph" style:parent-style-name="Standard">
      <style:paragraph-properties fo:line-height="0.529cm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font-weight="bold" officeooo:paragraph-rsid="001ece0a" style:font-name-asian="標楷體" style:font-weight-asian="bold" style:font-name-complex="標楷體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529cm" fo:text-align="justify" fo:text-align-last="justify" style:justify-single-word="false"/>
    </style:style>
    <style:style style:name="P16" style:family="paragraph" style:parent-style-name="Standard">
      <style:paragraph-properties fo:line-height="0.529cm" fo:text-align="justify" style:justify-single-word="false"/>
    </style:style>
    <style:style style:name="P17" style:family="paragraph" style:parent-style-name="Standard">
      <style:paragraph-properties fo:line-height="0.529cm" fo:text-align="justify" style:justify-single-word="false"/>
      <style:text-properties officeooo:paragraph-rsid="001ece0a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6pt" style:font-name-asian="標楷體1" style:font-size-asian="16pt" style:font-size-complex="16pt"/>
    </style:style>
    <style:style style:name="P19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3cm" fo:margin-right="0cm" fo:line-height="0.564cm" fo:text-indent="-0.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3cm" fo:margin-right="0cm" fo:line-height="0.564cm" fo:text-indent="-0.3cm" style:auto-text-indent="false"/>
    </style:style>
    <style:style style:name="P23" style:family="paragraph" style:parent-style-name="Standard">
      <style:paragraph-properties fo:margin-left="0.42cm" fo:margin-right="0cm" fo:line-height="0.564cm" fo:text-indent="-0.42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529cm" fo:text-indent="8.682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529cm" fo:text-indent="8.682cm" style:auto-text-indent="false"/>
      <style:text-properties style:font-name="標楷體" officeooo:paragraph-rsid="001d60d4" style:font-name-asian="標楷體" style:font-name-complex="標楷體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1" style:font-size-asian="16pt" style:font-name-complex="標楷體" style:font-size-complex="16pt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¼Ð·¢Åé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2pt"/>
    </style:style>
    <style:style style:name="T10" style:family="text">
      <style:text-properties fo:font-size="12pt" fo:language="en" fo:country="US"/>
    </style:style>
    <style:style style:name="T11" style:family="text">
      <style:text-properties fo:font-size="12pt" fo:language="en" fo:country="US" fo:font-weight="bold"/>
    </style:style>
    <style:style style:name="T12" style:family="text">
      <style:text-properties style:text-underline-style="solid" style:text-underline-width="auto" style:text-underline-color="font-color" style:font-size-asian="12pt"/>
    </style:style>
    <style:style style:name="T13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8"><text:span text:style-name="T8">新北市</text:span>政府多功能集會堂設備器材使用切結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12" office:value-type="string">
            <text:p text:style-name="P19">後台演出設備</text:p>
          </table:table-cell>
          <table:table-cell table:style-name="表格1.B1" office:value-type="string">
            <text:p text:style-name="P3">項目</text:p>
          </table:table-cell>
          <table:table-cell table:style-name="表格1.B1" office:value-type="string">
            <text:p text:style-name="P4">現有數</text:p>
          </table:table-cell>
          <table:table-cell table:style-name="表格1.B1" office:value-type="string">
            <text:p text:style-name="P4">申請數</text:p>
          </table:table-cell>
          <table:table-cell table:style-name="表格1.E1" office:value-type="string">
            <text:p text:style-name="P4">說　　　明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空吊桿</text:p>
          </table:table-cell>
          <table:table-cell table:style-name="表格1.B2" office:value-type="string">
            <text:p text:style-name="P4">5</text:p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11">（架反射板後只能放1支）最大承載重量：100公斤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銀幕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2">20´x20´電動昇降（1大）、15m(W)x8m(H) （2小）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5"><text:span text:style-name="T5">*</text:span><text:span text:style-name="T4">合唱平台</text:span></text:p>
          </table:table-cell>
          <table:table-cell table:style-name="表格1.B2" office:value-type="string">
            <text:p text:style-name="P4">7</text:p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2">使用人數約80人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5"><text:span text:style-name="T5">*</text:span><text:span text:style-name="T4">演奏平台</text:span></text:p>
          </table:table-cell>
          <table:table-cell table:style-name="表格1.B2" office:value-type="string">
            <text:p text:style-name="P4">8</text:p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2">8"x4、16"x4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3">演奏椅</text:p>
          </table:table-cell>
          <table:table-cell table:style-name="表格1.B2" office:value-type="string">
            <text:p text:style-name="P4">75</text:p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2">限在舞台區使用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3">演講台</text:p>
          </table:table-cell>
          <table:table-cell table:style-name="表格1.B2" office:value-type="string">
            <text:p text:style-name="P4">1</text:p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2">司儀台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3">塑膠舞蹈地板</text:p>
          </table:table-cell>
          <table:table-cell table:style-name="表格1.B2" office:value-type="string">
            <text:p text:style-name="P4">10</text:p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4"><text:span text:style-name="T4">黑/灰兩面</text:span><text:span text:style-name="T6">（膠帶自備、儘供舞蹈使用、自行舖收歸位）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15"><text:span text:style-name="T5">*</text:span><text:span text:style-name="T4">平台鋼琴</text:span></text:p>
          </table:table-cell>
          <table:table-cell table:style-name="表格1.B2" office:value-type="string">
            <text:p text:style-name="P4">2</text:p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2">KAWAI RX-7A，227公分，黑色。（調音費用自付）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15"><text:span text:style-name="T5">*</text:span><text:span text:style-name="T4">音效反射板</text:span></text:p>
          </table:table-cell>
          <table:table-cell table:style-name="表格1.B2" office:value-type="string">
            <text:p text:style-name="P4">1組</text:p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2">如使用需演出前3日通知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3">個人化粧室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2">位於2F（可供用餐及飲料）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3">團體化粧室</text:p>
          </table:table-cell>
          <table:table-cell table:style-name="表格1.B12" office:value-type="string">
            <text:p text:style-name="P4">2</text:p>
          </table:table-cell>
          <table:table-cell table:style-name="表格1.B12" office:value-type="string">
            <text:p text:style-name="P9"/>
          </table:table-cell>
          <table:table-cell table:style-name="表格1.E12" office:value-type="string">
            <text:p text:style-name="P11">位於2F（男女各16人）可容納32人（可供用餐及飲料）</text:p>
          </table:table-cell>
        </table:table-row>
        <table:table-row table:style-name="表格1.13">
          <table:table-cell table:style-name="表格1.A1" table:number-rows-spanned="8" office:value-type="string">
            <text:p text:style-name="P19">視聽設備</text:p>
          </table:table-cell>
          <table:table-cell table:style-name="表格1.B1" office:value-type="string">
            <text:p text:style-name="P3">有線麥克風</text:p>
          </table:table-cell>
          <table:table-cell table:style-name="表格1.B1" office:value-type="string">
            <text:p text:style-name="P4">10</text:p>
          </table:table-cell>
          <table:table-cell table:style-name="表格1.B1" office:value-type="string">
            <text:p text:style-name="P10"/>
          </table:table-cell>
          <table:table-cell table:style-name="表格1.E1" office:value-type="string">
            <text:p text:style-name="P14"><text:span text:style-name="T4">BEYER/OPUS 69(5)、</text:span><text:span text:style-name="T3">AKG/D880S(5)</text:span></text:p>
          </table:table-cell>
        </table:table-row>
        <table:table-row table:style-name="表格1.14">
          <table:covered-table-cell/>
          <table:table-cell table:style-name="表格1.B2" office:value-type="string">
            <text:p text:style-name="P3">無線麥克風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2">MIPRO/MR812(UHF) </text:p>
          </table:table-cell>
        </table:table-row>
        <table:table-row table:style-name="表格1.13">
          <table:covered-table-cell/>
          <table:table-cell table:style-name="表格1.B2" office:value-type="string">
            <text:p text:style-name="P3">雷射唱盤</text:p>
          </table:table-cell>
          <table:table-cell table:style-name="表格1.B2" office:value-type="string">
            <text:p text:style-name="P4">1</text:p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2">Tascam/CD450(僅供放音用)</text:p>
          </table:table-cell>
        </table:table-row>
        <table:table-row table:style-name="表格1.13">
          <table:covered-table-cell/>
          <table:table-cell table:style-name="表格1.B2" office:value-type="string">
            <text:p text:style-name="P3">卡式放音座</text:p>
          </table:table-cell>
          <table:table-cell table:style-name="表格1.B2" office:value-type="string">
            <text:p text:style-name="P4">2</text:p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2">Tascam/322(僅供放音用)</text:p>
          </table:table-cell>
        </table:table-row>
        <table:table-row table:style-name="表格1.14">
          <table:covered-table-cell/>
          <table:table-cell table:style-name="表格1.B2" office:value-type="string">
            <text:p text:style-name="P3">MD放音座</text:p>
          </table:table-cell>
          <table:table-cell table:style-name="表格1.B2" office:value-type="string">
            <text:p text:style-name="P4">1</text:p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2">Tascam/MD801RMKII(僅供放音用)</text:p>
          </table:table-cell>
        </table:table-row>
        <table:table-row table:style-name="表格1.13">
          <table:covered-table-cell/>
          <table:table-cell table:style-name="表格1.B2" office:value-type="string">
            <text:p text:style-name="P3">DAT放音座</text:p>
          </table:table-cell>
          <table:table-cell table:style-name="表格1.B2" office:value-type="string">
            <text:p text:style-name="P4">1</text:p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2">Tascam/DA20(僅供放音用)</text:p>
          </table:table-cell>
        </table:table-row>
        <table:table-row table:style-name="表格1.19">
          <table:covered-table-cell/>
          <table:table-cell table:style-name="表格1.B19" office:value-type="string">
            <text:p text:style-name="P3">DVD鐳射碟影機</text:p>
          </table:table-cell>
          <table:table-cell table:style-name="表格1.B19" office:value-type="string">
            <text:p text:style-name="P4">1</text:p>
          </table:table-cell>
          <table:table-cell table:style-name="表格1.B19" office:value-type="string">
            <text:p text:style-name="P9"/>
          </table:table-cell>
          <table:table-cell table:style-name="表格1.E19" office:value-type="string">
            <text:p text:style-name="P2">Pioneer/DV-555K</text:p>
          </table:table-cell>
        </table:table-row>
        <table:table-row table:style-name="表格1.20">
          <table:covered-table-cell/>
          <table:table-cell table:style-name="表格1.B19" office:value-type="string">
            <text:p text:style-name="P3">單槍投影機</text:p>
          </table:table-cell>
          <table:table-cell table:style-name="表格1.B19" office:value-type="string">
            <text:p text:style-name="P4">1</text:p>
          </table:table-cell>
          <table:table-cell table:style-name="表格1.B19" office:value-type="string">
            <text:p text:style-name="P9"/>
          </table:table-cell>
          <table:table-cell table:style-name="表格1.E19" office:value-type="string">
            <text:p text:style-name="P2">Panasonic/PT-L6600U</text:p>
          </table:table-cell>
        </table:table-row>
        <table:table-row table:style-name="表格1.21">
          <table:table-cell table:style-name="表格1.A21" table:number-rows-spanned="4" office:value-type="string">
            <text:p text:style-name="P20">燈光機電</text:p>
          </table:table-cell>
          <table:table-cell table:style-name="表格1.B21" table:number-columns-spanned="4" office:value-type="string">
            <text:p text:style-name="P13">□使用館內燈光系統　 □使用外架燈光系統 <text:s/>□自備發電機（底座加鋪不透水地墊）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4" office:value-type="string">
            <text:p text:style-name="P17"><text:span text:style-name="T5">*</text:span><text:span text:style-name="T4">追蹤燈共二盞： <text:s/>□使用一盞 <text:s text:c="2"/>□使用二盞（請自備工作人員） <text:s text:c="4"/>□不使用</text:span>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2" table:number-columns-spanned="4" office:value-type="string">
            <text:p text:style-name="P12"><text:span text:style-name="T11">*</text:span><text:span text:style-name="T13">外接用電：</text:span><text:span text:style-name="T10">3</text:span><text:span text:style-name="T9">ψ</text:span><text:span text:style-name="T10">4W 190/110V 225AT <text:s text:c="2"/></text:span><text:span text:style-name="T9">□</text:span><text:span text:style-name="T13">使用</text:span><text:span text:style-name="T12"> <text:s text:c="2"/>Ｗ　　Ａ　　Ｖ（總用電量、安培、伏特）</text:span><text:span text:style-name="T13"> □不使用</text:span> 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4" office:value-type="string">
            <text:p text:style-name="P5">用途：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1" table:number-rows-spanned="3" office:value-type="string">
            <text:p text:style-name="P19">其他</text:p>
          </table:table-cell>
          <table:table-cell table:style-name="表格1.B21" table:number-columns-spanned="4" office:value-type="string">
            <text:p text:style-name="P16"><text:span text:style-name="T5">*</text:span><text:span text:style-name="T4">ＥＮＧ錄影：　　□</text:span><text:span text:style-name="T7"> <text:s text:c="5"/></text:span><text:span text:style-name="T4">機作業（自備器材）</text:span></text:p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2" table:number-columns-spanned="4" office:value-type="string">
            <text:p text:style-name="P6">節　目　單：　　 □贈送　　□販售　　每本　　元</text:p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4" table:number-columns-spanned="4" office:value-type="string">
            <text:p text:style-name="P6">販售其他物品：　 □沒有　　□有　內容：</text:p>
          </table:table-cell>
          <table:covered-table-cell/>
          <table:covered-table-cell/>
          <table:covered-table-cell/>
        </table:table-row>
      </table:table>
      <text:p text:style-name="P21">1.演出單位願依照新北市政府行政園區場地使用管理要點確實執行。</text:p>
      <text:p text:style-name="P21">2.表中所列器材設備部份，絕不逾越範圍使用，如有毀損願照價賠償。</text:p>
      <text:p text:style-name="P22"><text:span text:style-name="T4">3.上表「</text:span><text:span text:style-name="T5">*</text:span><text:span text:style-name="T4">」項目為需付費項目。</text:span></text:p>
      <text:p text:style-name="P21">4.演出完畢後會同本府工作人員點收器材，並將借用物品歸還原位、清理場地完畢後始離開。</text:p>
      <text:p text:style-name="P23">5.非經本府事先同意，不於演出場地從事錄音、錄影、攝影；如有其他涉及第三人著作權益之行為，願自負一切責任及賠償。</text:p>
      <text:p text:style-name="P8">6.販售節目單、其他物品等，須事先徵得秘書處同意。</text:p>
      <text:p text:style-name="P8">本演出單位願意依照上列各項規定使用。</text:p>
      <text:p text:style-name="P2">此致 <text:s text:c="36"/>申請單位： <text:s text:c="24"/>（印鑑）</text:p>
      <text:p text:style-name="P2">新北市政府</text:p>
      <text:p text:style-name="P2"><text:s text:c="41"/>負 責 人：　　　　　 <text:s text:c="14"/>（印鑑）</text:p>
      <text:p text:style-name="P24"/>
      <text:p text:style-name="P24">連 絡 人：</text:p>
      <text:p text:style-name="P24"/>
      <text:p text:style-name="P25">電　　話：</text:p>
      <text:p text:style-name="P7">中 <text:s text:c="8"/>華 <text:s text:c="8"/>民 <text:s text:c="8"/>國 <text:s text:c="13"/>年 <text:s text:c="9"/>月 <text:s text:c="10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¼Ð·¢Åé" svg:font-family="¼Ð·¢Åé, 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53cm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letter-kerning="true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¼Ð·¢Åé"/>
    </style:style>
    <style:page-layout style:name="Mpm1">
      <style:page-layout-properties fo:page-width="21.001cm" fo:page-height="29.7cm" style:num-format="1" style:print-orientation="portrait" fo:margin-top="0.50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申請案編碼：</text:span><text:span text:style-name="MT2">270401</text:span><text:span text:style-name="MT1">；公告期限：</text:span><text:span text:style-name="MT2">3 </text:span><text:span text:style-name="MT1">天 </text:span></text:p>
        <text:p text:style-name="MP1">(民)秘園管02-(民)表三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政府行政園區場地使用申請</dc:title>
    <dc:subject>新北市政府行政園區場地使用申請</dc:subject>
    <meta:keyword>行政園區場地使用</meta:keyword>
    <meta:initial-creator>秘書處</meta:initial-creator>
    <meta:creation-date>2013-09-26T10:29:00</meta:creation-date>
    <dc:date>2021-01-20T11:39:59.368000000</dc:date>
    <meta:print-date>2012-12-26T08:56:00</meta:print-date>
    <meta:editing-cycles>12</meta:editing-cycles>
    <meta:editing-duration>PT9M14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88" meta:word-count="757" meta:character-count="1207" meta:non-whitespace-character-count="955"/>
  </office:meta>
</office:document-meta>
</file>