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59in"/>
    </style:style>
    <style:style style:name="TableColumn3" style:family="table-column">
      <style:table-column-properties style:column-width="4.375in"/>
    </style:style>
    <style:style style:name="Table1" style:family="table" style:master-page-name="MP0">
      <style:table-properties style:width="6.434in" fo:margin-left="0in" table:align="center"/>
    </style:style>
    <style:style style:name="TableRow4" style:family="table-row">
      <style:table-row-properties style:min-row-height="0.7666in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-0.0465in" fo:text-inden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9583in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9583in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9583in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>
        <style:tab-stops>
          <style:tab-stop style:type="left" style:position="0.6333in"/>
          <style:tab-stop style:type="left" style:position="1.4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583in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583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3.3597in"/>
    </style:style>
    <style:style style:name="TableCell3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領 <text:s text:c="12"/>據</text:p>
            <text:p text:style-name="P12">茲領到新北市政府頒轉製（換）發印信如下：</text:p>
          </table:table-cell>
          <table:covered-table-cell/>
        </table:table-row>
        <table:table-row table:style-name="TableRow13">
          <table:table-cell table:style-name="TableCell14">
            <text:p text:style-name="P15">印信全文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章全文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質<text:s text:c="3"/><text:s text:c="2"/>料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顆<text:s text:c="2"/><text:s/><text:s text:c="2"/>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印（盒）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具領機關全銜：</text:p>
            <text:p text:style-name="P41"><text:span text:style-name="T42">主 <text:s text:c="7"/>管： <text:s text:c="24"/></text:span><text:span text:style-name="T43">（蓋職名章）</text:span></text:p>
            <text:p text:style-name="P44"><text:span text:style-name="T45">經 <text:s text:c="2"/>辦 <text:s text:c="2"/>人： <text:s text:c="24"/></text:span><text:span text:style-name="T46">（蓋職名章）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s/>年<text:s/><text:s text:c="3"/><text:s/><text:s/><text:s/><text:s/>月<text:s/><text:s text:c="3"/><text:s/><text:s/><text:s/><text:s/>日</text:p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-asian="華康魏碑體" style:letter-kerning="false" fo:font-size="36pt" style:font-size-asian="3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tab/><text:span text:style-name="T8">(府)秘文書1</text:span><text:span text:style-name="T9">0</text:span><text:span text:style-name="T10">-表</text:span><text:span text:style-name="T11">五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陳梅芬</meta:initial-creator>
    <dc:creator>陳桂珍</dc:creator>
    <meta:creation-date>2022-04-21T02:31:00Z</meta:creation-date>
    <dc:date>2022-04-21T02:31:00Z</dc:date>
    <meta:print-date>2010-12-10T09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