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letter-spacing="0.0097in" fo:font-size="14pt" style:font-size-asian="14pt"/>
    </style:style>
    <style:style style:name="T15" style:parent-style-name="預設段落字型" style:family="text">
      <style:text-properties style:font-name-asian="標楷體" fo:letter-spacing="0.025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3687in" fo:text-indent="-0.367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23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24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25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26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27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28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29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30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31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32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33" style:parent-style-name="預設段落字型" style:family="text">
      <style:text-properties style:font-name-asian="標楷體" style:font-weight-complex="bold" fo:font-size="14pt" style:font-size-asian="14pt" fo:background-color="#F2F2F2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2F2F2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olumn40" style:family="table-column">
      <style:table-column-properties style:column-width="1.0458in"/>
    </style:style>
    <style:style style:name="TableColumn41" style:family="table-column">
      <style:table-column-properties style:column-width="0.5319in"/>
    </style:style>
    <style:style style:name="TableColumn42" style:family="table-column">
      <style:table-column-properties style:column-width="0.7576in"/>
    </style:style>
    <style:style style:name="TableColumn43" style:family="table-column">
      <style:table-column-properties style:column-width="0.5729in"/>
    </style:style>
    <style:style style:name="TableColumn44" style:family="table-column">
      <style:table-column-properties style:column-width="1.3145in"/>
    </style:style>
    <style:style style:name="TableColumn45" style:family="table-column">
      <style:table-column-properties style:column-width="0.9729in"/>
    </style:style>
    <style:style style:name="TableColumn46" style:family="table-column">
      <style:table-column-properties style:column-width="0.8993in"/>
    </style:style>
    <style:style style:name="Table39" style:family="table">
      <style:table-properties style:width="6.0951in" fo:margin-left="0in" table:align="left"/>
    </style:style>
    <style:style style:name="TableRow47" style:family="table-row">
      <style:table-row-properties style:min-row-height="0.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77in" fo:keep-together="always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6" style:family="table-row">
      <style:table-row-properties style:min-row-height="0.2777in" fo:keep-together="always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style:letter-kerning="false" fo:font-size="14pt" style:font-size-asian="14pt"/>
    </style:style>
    <style:style style:name="T84" style:parent-style-name="預設段落字型" style:family="text">
      <style:text-properties style:font-name-asian="標楷體" fo:letter-spacing="0.3888in" style:letter-kerning="false" fo:font-size="14pt" style:font-size-asian="14pt"/>
    </style:style>
    <style:style style:name="T85" style:parent-style-name="預設段落字型" style:family="text">
      <style:text-properties style:font-name-asian="標楷體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9" style:family="table-row">
      <style:table-row-properties style:min-row-height="0.2777in" fo:keep-together="always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7" style:family="table-row">
      <style:table-row-properties style:min-row-height="0.7569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8763in" fo:keep-together="always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35" style:family="table-row">
      <style:table-row-properties style:min-row-height="0.7638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50" style:family="table-row">
      <style:table-row-properties style:min-row-height="0.8993in" fo:keep-together="always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60" style:family="table-row">
      <style:table-row-properties style:min-row-height="0.7638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75" style:family="table-row">
      <style:table-row-properties style:min-row-height="0.7638in" fo:keep-together="always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family="paragraph">
      <style:text-properties fo:color="#D0CECE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text-properties fo:color="#D0CECE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cfcdcd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cfcdcd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套印文件紙本印模申請表</text:p>
      <text:p text:style-name="P7"><text:span text:style-name="T8">一</text:span><text:span text:style-name="T9">、</text:span><text:span text:style-name="T10">為印製</text:span><text:span text:style-name="T11">下</text:span><text:span text:style-name="T12">列文件，</text:span><text:span text:style-name="T13">已將簽准案（含簽文、發放名冊、套</text:span><text:span text:style-name="T14">印文件樣稿，</text:span><text:span text:style-name="T15">線上簽核附簽辦歷程）掃描寄至秘書處監印公務信箱</text:span><text:span text:style-name="T16">seo0021601@ntpc.gov.tw</text:span><text:span text:style-name="T17">，請惠予提供印模</text:span><text:span text:style-name="T18">（紙本簽核檢附原簽）</text:span><text:span text:style-name="T19">。</text:span></text:p>
      <text:p text:style-name="P20"><text:span text:style-name="T21">二、</text:span><text:span text:style-name="T22">套印期間除由本</text:span><text:span text:style-name="T23">機關</text:span><text:span text:style-name="T24">派員監</text:span><text:span text:style-name="T25">製</text:span><text:span text:style-name="T26">、點收外，套印後負責將印模、版模</text:span><text:span text:style-name="T27">、廠商切結書、監製證明書</text:span><text:span text:style-name="T28">一併</text:span><text:span text:style-name="T29">繳回</text:span><text:span text:style-name="T30">秘書</text:span><text:span text:style-name="T31">處</text:span><text:span text:style-name="T32">文書科</text:span><text:span text:style-name="T33">結案</text:span><text:span text:style-name="T34">。</text:span></text:p>
      <text:p text:style-name="P35"><text:span text:style-name="T36">三</text:span><text:span text:style-name="T37">、</text:span><text:span text:style-name="T38">套印文件明細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文件名稱</text:p>
          </table:table-cell>
          <table:table-cell table:style-name="TableCell50" table:number-rows-spanned="4">
            <text:p text:style-name="P51">印製</text:p>
            <text:p text:style-name="P52">份數</text:p>
          </table:table-cell>
          <table:table-cell table:style-name="TableCell53" table:number-rows-spanned="4">
            <text:p text:style-name="P54">序號</text:p>
            <text:p text:style-name="P55">(秘書處提供)</text:p>
          </table:table-cell>
          <table:table-cell table:style-name="TableCell56" table:number-rows-spanned="4">
            <text:p text:style-name="P57">印模</text:p>
            <text:p text:style-name="P58">種類</text:p>
          </table:table-cell>
          <table:table-cell table:style-name="TableCell59" table:number-rows-spanned="2">
            <text:p text:style-name="P60"><text:span text:style-name="T61"><text:s/></text:span><text:span text:style-name="T62">印製廠</text:span><text:span text:style-name="T63">商</text:span></text:p>
          </table:table-cell>
          <table:table-cell table:style-name="TableCell64" table:number-rows-spanned="2">
            <text:p text:style-name="P65">公司負責人姓名</text:p>
          </table:table-cell>
          <table:table-cell table:style-name="TableCell66" table:number-rows-spanned="4">
            <text:p text:style-name="P67">備考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<text:s/></text:span><text:span text:style-name="T84">地</text:span><text:span text:style-name="T85">址</text:span></text:p>
          </table:table-cell>
          <table:table-cell table:style-name="TableCell86" table:number-rows-spanned="2">
            <text:p text:style-name="P87">聯絡電話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><text:span text:style-name="T112">1. <text:s/>年<text:s/></text:span><text:span text:style-name="T113"><text:s/></text:span><text:span text:style-name="T114">月日取</text:span><text:span text:style-name="T115">模</text:span><text:span text:style-name="T116">。</text:span></text:p>
            <text:p text:style-name="P117"><text:span text:style-name="T118">2.<text:s/></text:span><text:span text:style-name="T119"><text:s/></text:span><text:span text:style-name="T120">年<text:s/></text:span><text:span text:style-name="T121"><text:s/></text:span><text:span text:style-name="T122">月 日繳回</text:span><text:span text:style-name="T123">印模</text:span><text:span text:style-name="T124">。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</table:table>
      <text:p text:style-name="P185"><text:span text:style-name="T186"><draw:custom-shape svg:x="4.37708in" svg:y="0.43403in" svg:width="1.525in" svg:height="0.38333in" draw:z-index="251658240" draw:id="id0" draw:style-name="a1" draw:name="Rectangle 3" text:anchor-type="paragraph"><svg:title/><svg:desc/><text:p text:style-name="P187">主管核章</text:p><draw:enhanced-geometry draw:type="non-primitive" svg:viewBox="0 0 21600 21600" draw:enhanced-path="M 0 0 L 21600 0 21600 21600 0 21600 Z N"/></draw:custom-shape></text:span><text:span text:style-name="T188">申請</text:span><text:span text:style-name="T189">機關</text:span><text:span text:style-name="T190">／核准</text:span><text:span text:style-name="T191">文</text:span><text:span text:style-name="T192">號</text:span><text:span text:style-name="T193">：</text:span><text:span text:style-name="T194"><text:s text:c="2"/></text:span><text:span text:style-name="T195">　</text:span><text:span text:style-name="T196">承辦人</text:span><text:span text:style-name="T197">／電話：　</text:span><text:span text:style-name="T198"><text:s text:c="3"/></text:span><text:span text:style-name="T199">科</text:span><text:span text:style-name="T200">長</text:span><text:span text:style-name="T201">（</text:span><text:span text:style-name="T202">府三層主管</text:span><text:span text:style-name="T203">）</text:span><text:span text:style-name="T204">：</text:span><text:span text:style-name="T205"><text:s/></text:span></text:p>
      <text:p text:style-name="P206"><text:span text:style-name="T207"><draw:custom-shape svg:x="2.33542in" svg:y="0.17292in" svg:width="1.26667in" svg:height="0.38333in" draw:z-index="251657216" draw:id="id1" draw:style-name="a3" draw:name="Rectangle 2" text:anchor-type="paragraph"><svg:title/><svg:desc/><text:p text:style-name="P208">承辦人核章</text:p><draw:enhanced-geometry draw:type="non-primitive" svg:viewBox="0 0 21600 21600" draw:enhanced-path="M 0 0 L 21600 0 21600 21600 0 21600 Z N"/></draw:custom-shape></text:span></text:p>
      <text:p text:style-name="P209"/>
      <text:p text:style-name="P210"><text:span text:style-name="T211">電子檔案下載路徑：公務雲/文件管理/文件搜尋/秘書處/文書科/新北市政府各機關套印文件標準作業程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2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府）秘文書0</text:span><text:span text:style-name="T4">5</text:span><text:span text:style-name="T5">-表</text:span><text:span text:style-name="T6">一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套印文件索取印模申請表</dc:title>
    <dc:subject/>
    <meta:initial-creator>秘書處</meta:initial-creator>
    <dc:creator>陳桂珍</dc:creator>
    <meta:creation-date>2023-08-22T03:24:00Z</meta:creation-date>
    <dc:date>2023-08-22T03:26:00Z</dc:date>
    <meta:print-date>2020-06-08T02:29:00Z</meta:print-date>
    <meta:template xlink:href="Normal.dotm" xlink:type="simple"/>
    <meta:editing-cycles>3</meta:editing-cycles>
    <meta:editing-duration>PT600S</meta:editing-duration>
    <meta:user-defined meta:name="_EmailSubject">標準流程及文科網頁修正</meta:user-defined>
    <meta:user-defined meta:name="_AuthorEmail">aa2628@ms.tpc.gov.tw</meta:user-defined>
    <meta:user-defined meta:name="_AuthorEmailDisplayName">梅芬</meta:user-defined>
    <meta:user-defined meta:name="_ReviewingToolsShownOnce"/>
    <meta:document-statistic meta:page-count="1" meta:paragraph-count="1" meta:word-count="63" meta:character-count="423" meta:row-count="3" meta:non-whitespace-character-count="361"/>
  </office:meta>
</office:document-meta>
</file>