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8cm" style:rel-width="112%" fo:margin-left="-0.702cm" table:align="left" style:writing-mode="lr-tb"/>
    </style:style>
    <style:style style:name="表格1.A" style:family="table-column">
      <style:table-column-properties style:column-width="2.039cm" style:rel-column-width="1158*"/>
    </style:style>
    <style:style style:name="表格1.B" style:family="table-column">
      <style:table-column-properties style:column-width="1.842cm" style:rel-column-width="1046*"/>
    </style:style>
    <style:style style:name="表格1.C" style:family="table-column">
      <style:table-column-properties style:column-width="0.841cm" style:rel-column-width="478*"/>
    </style:style>
    <style:style style:name="表格1.D" style:family="table-column">
      <style:table-column-properties style:column-width="0.871cm" style:rel-column-width="495*"/>
    </style:style>
    <style:style style:name="表格1.E" style:family="table-column">
      <style:table-column-properties style:column-width="2.413cm" style:rel-column-width="1370*"/>
    </style:style>
    <style:style style:name="表格1.F" style:family="table-column">
      <style:table-column-properties style:column-width="3.413cm" style:rel-column-width="1938*"/>
    </style:style>
    <style:style style:name="表格1.G" style:family="table-column">
      <style:table-column-properties style:column-width="1.208cm" style:rel-column-width="686*"/>
    </style:style>
    <style:style style:name="表格1.H" style:family="table-column">
      <style:table-column-properties style:column-width="1.212cm" style:rel-column-width="688*"/>
    </style:style>
    <style:style style:name="表格1.I" style:family="table-column">
      <style:table-column-properties style:column-width="0.968cm" style:rel-column-width="550*"/>
    </style:style>
    <style:style style:name="表格1.J" style:family="table-column">
      <style:table-column-properties style:column-width="2.552cm" style:rel-column-width="1449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7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8.521cm" fo:margin-left="-1.452cm" table:align="left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fo:margin-left="-0.702cm" table:align="left" style:writing-mode="lr-tb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6.458cm"/>
    </style:style>
    <style:style style:name="表格3.C" style:family="table-column">
      <style:table-column-properties style:column-width="6.685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5.499cm" style:rel-width="100%" fo:margin-left="0cm" table:align="left" style:writing-mode="lr-tb"/>
    </style:style>
    <style:style style:name="表格4.A" style:family="table-column">
      <style:table-column-properties style:column-width="2.277cm" style:rel-column-width="1291*"/>
    </style:style>
    <style:style style:name="表格4.B" style:family="table-column">
      <style:table-column-properties style:column-width="7.235cm" style:rel-column-width="4102*"/>
    </style:style>
    <style:style style:name="表格4.C" style:family="table-column">
      <style:table-column-properties style:column-width="3.018cm" style:rel-column-width="1711*"/>
    </style:style>
    <style:style style:name="表格4.D" style:family="table-column">
      <style:table-column-properties style:column-width="2.97cm" style:rel-column-width="1684*"/>
    </style:style>
    <style:style style:name="表格4.1" style:family="table-row">
      <style:table-row-properties style:min-row-height="0.04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5" style:family="table">
      <style:table-properties style:width="15.501cm" table:align="center" style:writing-mode="lr-tb"/>
    </style:style>
    <style:style style:name="表格5.A" style:family="table-column">
      <style:table-column-properties style:column-width="1.42cm"/>
    </style:style>
    <style:style style:name="表格5.B" style:family="table-column">
      <style:table-column-properties style:column-width="2.196cm"/>
    </style:style>
    <style:style style:name="表格5.D" style:family="table-column">
      <style:table-column-properties style:column-width="3.03cm"/>
    </style:style>
    <style:style style:name="表格5.E" style:family="table-column">
      <style:table-column-properties style:column-width="2.212cm"/>
    </style:style>
    <style:style style:name="表格5.G" style:family="table-column">
      <style:table-column-properties style:column-width="2.235cm"/>
    </style:style>
    <style:style style:name="表格5.1" style:family="table-row">
      <style:table-row-properties style:min-row-height="1.94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669cm" fo:keep-together="auto"/>
    </style:style>
    <style:style style:name="表格6" style:family="table">
      <style:table-properties style:width="15.808cm" style:rel-width="102%" fo:margin-left="0.002cm" table:align="left" style:writing-mode="lr-tb"/>
    </style:style>
    <style:style style:name="表格6.A" style:family="table-column">
      <style:table-column-properties style:column-width="0.933cm" style:rel-column-width="530*"/>
    </style:style>
    <style:style style:name="表格6.B" style:family="table-column">
      <style:table-column-properties style:column-width="2.745cm" style:rel-column-width="1559*"/>
    </style:style>
    <style:style style:name="表格6.C" style:family="table-column">
      <style:table-column-properties style:column-width="4.256cm" style:rel-column-width="2418*"/>
    </style:style>
    <style:style style:name="表格6.D" style:family="table-column">
      <style:table-column-properties style:column-width="1.822cm" style:rel-column-width="1035*"/>
    </style:style>
    <style:style style:name="表格6.E" style:family="table-column">
      <style:table-column-properties style:column-width="1.498cm" style:rel-column-width="851*"/>
    </style:style>
    <style:style style:name="表格6.F" style:family="table-column">
      <style:table-column-properties style:column-width="1.159cm" style:rel-column-width="658*"/>
    </style:style>
    <style:style style:name="表格6.G" style:family="table-column">
      <style:table-column-properties style:column-width="3.394cm" style:rel-column-width="1928*"/>
    </style:style>
    <style:style style:name="表格6.1" style:family="table-row">
      <style:table-row-properties style:min-row-height="0.3cm" fo:keep-together="always"/>
    </style:style>
    <style:style style:name="表格6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6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3" style:family="table-row">
      <style:table-row-properties style:min-row-height="0.85cm" fo:keep-together="always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 style:list-style-name="WW8Num2">
      <style:paragraph-properties fo:line-height="0.882cm" fo:text-align="justify" style:justify-single-word="false"/>
    </style:style>
    <style:style style:name="P2" style:family="paragraph" style:parent-style-name="Standard" style:list-style-name="WW8Num3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style:line-break="normal"/>
    </style:style>
    <style:style style:name="P4" style:family="paragraph" style:parent-style-name="Standard">
      <style:paragraph-properties fo:line-height="0.706cm" style:line-break="normal" style:snap-to-layout-grid="false"/>
    </style:style>
    <style:style style:name="P5" style:family="paragraph" style:parent-style-name="Standard">
      <style:paragraph-properties fo:line-height="0.706cm" style:line-break="normal"/>
      <style:text-properties officeooo:paragraph-rsid="0010b428"/>
    </style:style>
    <style:style style:name="P6" style:family="paragraph" style:parent-style-name="Standard">
      <style:paragraph-properties fo:line-height="0.706cm" fo:text-align="justify" style:justify-single-word="false" style:line-break="normal"/>
    </style:style>
    <style:style style:name="P7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8" style:family="paragraph" style:parent-style-name="Standard">
      <style:paragraph-properties fo:line-height="0.706cm" fo:text-align="center" style:justify-single-word="false" style:line-break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3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4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6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line-height="0.706cm" style:line-break="normal"/>
      <style:text-properties style:font-name-asian="標楷體" style:font-size-complex="12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line-height="0.706cm" style:line-break="normal"/>
      <style:text-properties style:font-name-asian="標楷體" style:font-size-complex="12pt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3" style:family="paragraph" style:parent-style-name="Standard">
      <style:paragraph-properties fo:line-height="0.6cm"/>
      <style:text-properties style:font-name-asian="標楷體"/>
    </style:style>
    <style:style style:name="P24" style:family="paragraph" style:parent-style-name="Standard">
      <style:paragraph-properties fo:line-height="0.706cm" fo:text-align="center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25" style:family="paragraph" style:parent-style-name="Standard">
      <style:paragraph-properties fo:line-height="0.706cm" fo:text-align="justify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26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27" style:family="paragraph" style:parent-style-name="Standard">
      <style:text-properties fo:color="#000000" fo:language="none" fo:country="none" style:language-asian="none" style:country-asian="none" style:font-size-complex="12pt"/>
    </style:style>
    <style:style style:name="P28" style:family="paragraph" style:parent-style-name="Standard">
      <style:text-properties fo:color="#000000" fo:font-size="14pt" fo:language="none" fo:country="none" style:font-size-asian="14pt" style:language-asian="none" style:country-asian="none" style:font-size-complex="14pt"/>
    </style:style>
    <style:style style:name="P2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fo:line-height="0.706cm" fo:text-align="center" style:justify-single-word="false" style:line-break="normal"/>
      <style:text-properties fo:font-size="16pt" style:font-name-asian="標楷體" style:font-size-asian="16pt" style:font-size-complex="16pt"/>
    </style:style>
    <style:style style:name="P31" style:family="paragraph" style:parent-style-name="Standard">
      <style:paragraph-properties fo:line-height="0.706cm" style:line-break="normal"/>
      <style:text-properties fo:font-size="16pt" style:font-name-asian="標楷體" style:font-size-asian="16pt" style:font-size-complex="16pt"/>
    </style:style>
    <style:style style:name="P32" style:family="paragraph" style:parent-style-name="Standard">
      <style:paragraph-properties fo:line-height="0.847cm" style:line-break="normal"/>
      <style:text-properties fo:font-size="16pt" style:font-name-asian="標楷體" style:font-size-asian="16pt" style:font-size-complex="16pt"/>
    </style:style>
    <style:style style:name="P33" style:family="paragraph" style:parent-style-name="Standard">
      <style:paragraph-properties fo:line-height="0.706cm" style:line-break="normal"/>
      <style:text-properties fo:font-size="16pt" style:font-name-asian="標楷體" style:font-size-asian="16pt" style:font-size-complex="12pt"/>
    </style:style>
    <style:style style:name="P34" style:family="paragraph" style:parent-style-name="Standard">
      <style:paragraph-properties fo:line-height="0.706cm" style:line-break="normal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2pt" style:font-weight-complex="bold"/>
    </style:style>
    <style:style style:name="P35" style:family="paragraph" style:parent-style-name="Standard">
      <style:paragraph-properties fo:line-height="0.776cm"/>
    </style:style>
    <style:style style:name="P36" style:family="paragraph" style:parent-style-name="Standard">
      <style:paragraph-properties fo:line-height="0.706cm" fo:text-align="center" style:justify-single-word="false" style:line-break="normal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37" style:family="paragraph" style:parent-style-name="Standard">
      <style:paragraph-properties fo:line-height="0.706cm" fo:text-align="center" style:justify-single-word="false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end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 style:font-weight-complex="bold" text:display="none"/>
    </style:style>
    <style:style style:name="P41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4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</style:style>
    <style:style style:name="P44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012cm" fo:margin-right="0cm" fo:line-height="0.882cm" fo:text-align="justify" style:justify-single-word="false" fo:text-indent="1.007cm" style:auto-text-indent="false"/>
    </style:style>
    <style:style style:name="P46" style:family="paragraph" style:parent-style-name="Standard">
      <style:paragraph-properties fo:margin-left="1.012cm" fo:margin-right="0cm" fo:line-height="0.882cm" fo:text-align="justify" style:justify-single-word="false" fo:text-indent="1.062cm" style:auto-text-indent="false"/>
    </style:style>
    <style:style style:name="P47" style:family="paragraph" style:parent-style-name="Standard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48" style:family="paragraph" style:parent-style-name="Standard">
      <style:paragraph-properties fo:margin-left="2.342cm" fo:margin-right="0cm" fo:line-height="0.882cm" fo:text-align="justify" style:justify-single-word="false" fo:text-indent="-1.496cm" style:auto-text-indent="false"/>
    </style:style>
    <style:style style:name="P49" style:family="paragraph" style:parent-style-name="Standard">
      <style:paragraph-properties fo:margin-left="0.91cm" fo:margin-right="0cm" fo:line-height="0.882cm" fo:text-align="justify" style:justify-single-word="false" fo:text-indent="1.136cm" style:auto-text-indent="false">
        <style:tab-stops>
          <style:tab-stop style:position="2.251cm"/>
        </style:tab-stops>
      </style:paragraph-properties>
    </style:style>
    <style:style style:name="P50" style:family="paragraph" style:parent-style-name="Standard">
      <style:paragraph-properties fo:margin-left="0.998cm" fo:margin-right="0cm" fo:line-height="0.882cm" fo:text-align="justify" style:justify-single-word="false" fo:text-indent="0.543cm" style:auto-text-indent="false"/>
    </style:style>
    <style:style style:name="P51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52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</style:style>
    <style:style style:name="P53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3.009cm" fo:margin-right="0cm" fo:line-height="0.882cm" fo:text-align="justify" style:justify-single-word="false" fo:text-indent="-1.5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2.469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2.84cm" fo:margin-right="0cm" fo:line-height="0.882cm" fo:text-align="justify" style:justify-single-word="false" fo:text-indent="-1.3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1.457cm" fo:margin-right="0cm" fo:line-height="0.882cm" fo:text-align="justify" style:justify-single-word="false" fo:text-indent="-1.457cm" style:auto-text-indent="false"/>
    </style:style>
    <style:style style:name="P58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</style:style>
    <style:style style:name="P59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60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61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2" style:family="paragraph" style:parent-style-name="Standard">
      <style:paragraph-properties fo:margin-top="0cm" fo:margin-bottom="0.212cm" loext:contextual-spacing="false" fo:line-height="0.847cm" fo:text-align="center" style:justify-single-word="false" fo:break-before="page" style:line-break="normal"/>
      <style:text-properties style:font-name-asian="標楷體"/>
    </style:style>
    <style:style style:name="P63" style:family="paragraph" style:parent-style-name="Standard">
      <style:paragraph-properties fo:margin-top="0cm" fo:margin-bottom="0.212cm" loext:contextual-spacing="false" fo:line-height="0.706cm" fo:text-align="justify" style:justify-single-word="false" fo:break-before="page" style:line-break="normal"/>
      <style:text-properties fo:font-size="13.6999998092651pt" fo:language="none" fo:country="none" style:text-underline-style="none" fo:font-weight="bold" officeooo:rsid="0010b428" officeooo:paragraph-rsid="0010b428" style:font-name-asian="標楷體" style:font-size-asian="12pt" style:language-asian="zh" style:country-asian="TW" style:font-weight-asian="bold" style:font-size-complex="13.6999998092651pt" style:font-weight-complex="bold"/>
    </style:style>
    <style:style style:name="P64" style:family="paragraph" style:parent-style-name="Standard">
      <style:paragraph-properties fo:margin-left="-0.75cm" fo:margin-right="0cm" fo:line-height="0.706cm" fo:text-indent="0cm" style:auto-text-indent="false" style:line-break="normal"/>
      <style:text-properties fo:color="#000000" style:text-line-through-style="none" style:text-line-through-type="none" style:font-name-asian="標楷體" style:font-size-complex="12pt"/>
    </style:style>
    <style:style style:name="P65" style:family="paragraph" style:parent-style-name="Standard">
      <style:paragraph-properties fo:margin-left="0.42cm" fo:margin-right="0cm" fo:margin-top="0.275cm" fo:margin-bottom="0cm" loext:contextual-spacing="false" fo:line-height="0.529cm" fo:text-align="justify" style:justify-single-word="false" fo:text-indent="-0.42cm" style:auto-text-indent="false" style:line-break="normal"/>
    </style:style>
    <style:style style:name="P6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67" style:family="paragraph" style:parent-style-name="Standard">
      <style:paragraph-properties fo:margin-top="0.212cm" fo:margin-bottom="0.212cm" loext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68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69" style:family="paragraph" style:parent-style-name="Standard">
      <style:paragraph-properties fo:margin-left="0.614cm" fo:margin-right="0cm" fo:text-indent="-0.635cm" style:auto-text-indent="false"/>
    </style:style>
    <style:style style:name="P70" style:family="paragraph" style:parent-style-name="Standard">
      <style:paragraph-properties fo:margin-left="0.402cm" fo:margin-right="0cm" fo:text-indent="-0.423cm" style:auto-text-indent="false"/>
    </style:style>
    <style:style style:name="P71" style:family="paragraph" style:parent-style-name="Standard">
      <style:paragraph-properties fo:margin-left="0.402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font-name-asian="標楷體" style:font-size-complex="12pt"/>
    </style:style>
    <style:style style:name="P72" style:family="paragraph" style:parent-style-name="Standard">
      <style:paragraph-properties fo:margin-top="0cm" fo:margin-bottom="0.106cm" loext:contextual-spacing="false" fo:line-height="0.706cm" style:line-break="normal"/>
    </style:style>
    <style:style style:name="P73" style:family="paragraph" style:parent-style-name="Standard">
      <style:paragraph-properties fo:margin-top="0cm" fo:margin-bottom="0.106cm" loext:contextual-spacing="false" fo:line-height="0.706cm" style:line-break="normal" style:snap-to-layout-grid="false"/>
    </style:style>
    <style:style style:name="P74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75" style:family="paragraph" style:parent-style-name="Standard">
      <style:paragraph-properties fo:margin-top="0cm" fo:margin-bottom="0.106cm" loext:contextual-spacing="false" fo:line-height="0.706cm" style:line-break="normal"/>
      <style:text-properties style:font-name-asian="標楷體" style:font-size-complex="12pt"/>
    </style:style>
    <style:style style:name="P76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style:font-name-asian="標楷體" style:font-size-complex="12pt"/>
    </style:style>
    <style:style style:name="P77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  <style:text-properties style:font-name-asian="標楷體" style:font-size-complex="12pt"/>
    </style:style>
    <style:style style:name="P78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79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80" style:family="paragraph" style:parent-style-name="Standard">
      <style:paragraph-properties fo:margin-top="0cm" fo:margin-bottom="0.106cm" loext:contextual-spacing="false" fo:line-height="0.706cm" style:line-break="normal"/>
      <style:text-properties style:font-size-complex="12pt"/>
    </style:style>
    <style:style style:name="P81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82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83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84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text-underline-style="solid" style:text-underline-width="auto" style:text-underline-color="font-color" style:letter-kerning="true" style:font-name-asian="標楷體" style:font-size-complex="12pt"/>
    </style:style>
    <style:style style:name="P85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letter-kerning="true" style:font-name-asian="標楷體" style:font-size-complex="12pt"/>
    </style:style>
    <style:style style:name="P86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font-name="標楷體1" style:font-name-asian="標楷體1" style:font-size-complex="12pt"/>
    </style:style>
    <style:style style:name="P87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font-name="標楷體1" style:font-name-asian="標楷體1"/>
    </style:style>
    <style:style style:name="P88" style:family="paragraph" style:parent-style-name="Standard">
      <style:paragraph-properties fo:margin-top="0cm" fo:margin-bottom="0.106cm" loext:contextual-spacing="false" fo:line-height="0.706cm" fo:text-align="justify" style:justify-single-word="false" fo:break-before="page" style:line-break="normal"/>
      <style:text-properties fo:letter-spacing="-0.032cm" style:font-name-asian="標楷體"/>
    </style:style>
    <style:style style:name="P89" style:family="paragraph" style:parent-style-name="Standard">
      <style:paragraph-properties fo:line-height="0.706cm" fo:break-before="page" style:line-break="normal"/>
    </style:style>
    <style:style style:name="P90" style:family="paragraph" style:parent-style-name="Standard">
      <style:paragraph-properties fo:line-height="0.706cm" fo:text-align="justify" style:justify-single-word="false" fo:break-before="page" style:line-break="normal"/>
      <style:text-properties fo:font-size="13.6999998092651pt" fo:language="none" fo:country="none" style:text-underline-style="none" fo:font-weight="bold" officeooo:rsid="0010b428" officeooo:paragraph-rsid="0010b428" style:font-name-asian="標楷體" style:font-size-asian="12pt" style:language-asian="zh" style:country-asian="TW" style:font-weight-asian="bold" style:font-size-complex="13.6999998092651pt" style:font-weight-complex="bold"/>
    </style:style>
    <style:style style:name="P91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9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font-name-asian="標楷體" style:font-size-complex="12pt"/>
    </style:style>
    <style:style style:name="P93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9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</style:style>
    <style:style style:name="P95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</style:style>
    <style:style style:name="P96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2pt" style:font-weight-complex="bold"/>
    </style:style>
    <style:style style:name="P97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9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fo:break-before="page" style:line-break="normal"/>
    </style:style>
    <style:style style:name="P99" style:family="paragraph" style:parent-style-name="Standard" style:list-style-name="WW8Num9">
      <style:paragraph-properties fo:margin-left="2.849cm" fo:margin-right="0cm" fo:line-height="0.882cm" fo:text-align="justify" style:justify-single-word="false" fo:text-indent="-1.894cm" style:auto-text-indent="false"/>
      <style:text-properties style:font-name-asian="標楷體" style:font-size-complex="12pt"/>
    </style:style>
    <style:style style:name="P100" style:family="paragraph" style:parent-style-name="Standard" style:list-style-name="WW8Num9">
      <style:paragraph-properties fo:margin-left="2.849cm" fo:margin-right="0cm" fo:line-height="0.882cm" fo:text-align="justify" style:justify-single-word="false" fo:text-indent="-1.894cm" style:auto-text-indent="false"/>
    </style:style>
    <style:style style:name="P101" style:family="paragraph" style:parent-style-name="Standard" style:list-style-name="WW8Num9">
      <style:paragraph-properties fo:margin-left="2.48cm" fo:margin-right="0cm" fo:line-height="0.882cm" fo:text-align="justify" style:justify-single-word="false" fo:text-indent="-1.526cm" style:auto-text-indent="false"/>
    </style:style>
    <style:style style:name="P102" style:family="paragraph" style:parent-style-name="Standard">
      <style:paragraph-properties fo:margin-left="-0.741cm" fo:margin-right="0cm" fo:text-indent="0cm" style:auto-text-indent="false" style:line-break="normal"/>
      <style:text-properties style:font-name-asian="標楷體"/>
    </style:style>
    <style:style style:name="P103" style:family="paragraph" style:parent-style-name="Standard">
      <style:paragraph-properties fo:margin-left="-0.741cm" fo:margin-right="0cm" fo:text-indent="0cm" style:auto-text-indent="false" style:line-break="normal"/>
      <style:text-properties style:font-name="Times New Roman" style:font-name-asian="標楷體" style:font-name-complex="Times New Roman"/>
    </style:style>
    <style:style style:name="P104" style:family="paragraph" style:parent-style-name="Standard">
      <style:paragraph-properties fo:margin-top="0.212cm" fo:margin-bottom="0cm" loext:contextual-spacing="false" fo:line-height="0.882cm" fo:text-align="center" style:justify-single-word="false" style:line-break="normal"/>
    </style:style>
    <style:style style:name="P105" style:family="paragraph" style:parent-style-name="Standard">
      <style:paragraph-properties fo:margin-top="0.212cm" fo:margin-bottom="0cm" loext:contextual-spacing="false" fo:line-height="1.058cm"/>
    </style:style>
    <style:style style:name="P106" style:family="paragraph" style:parent-style-name="Standard">
      <style:paragraph-properties fo:margin-left="2.826cm" fo:margin-right="0cm" fo:text-indent="-2.822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07" style:family="paragraph" style:parent-style-name="Standard">
      <style:paragraph-properties fo:margin-left="2.826cm" fo:margin-right="0cm" fo:text-indent="-2.822cm" style:auto-text-indent="false"/>
    </style:style>
    <style:style style:name="P108" style:family="paragraph" style:parent-style-name="Standard">
      <style:paragraph-properties fo:margin-left="2.12cm" fo:margin-right="0cm" fo:text-indent="-2.117cm" style:auto-text-indent="false"/>
    </style:style>
    <style:style style:name="P109" style:family="paragraph" style:parent-style-name="Standard">
      <style:paragraph-properties fo:margin-left="0.004cm" fo:margin-right="0cm" fo:line-height="1.058cm" fo:text-indent="0.847cm" style:auto-text-indent="false"/>
    </style:style>
    <style:style style:name="P110" style:family="paragraph" style:parent-style-name="Standard">
      <style:paragraph-properties fo:margin-left="0cm" fo:margin-right="0cm" fo:line-height="0.776cm" fo:text-indent="1.27cm" style:auto-text-indent="false"/>
    </style:style>
    <style:style style:name="P111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112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fo:font-weight="bold" fo:background-color="#ffffff" style:font-name-asian="標楷體" style:font-size-asian="16pt" style:font-weight-asian="bold" style:font-weight-complex="bold"/>
    </style:style>
    <style:style style:name="P113" style:family="paragraph" style:parent-style-name="Standard">
      <style:paragraph-properties fo:margin-left="10.74cm" fo:margin-right="0cm" fo:line-height="0.706cm" fo:text-indent="0cm" style:auto-text-indent="false" style:line-break="normal"/>
      <style:text-properties style:font-name-asian="標楷體" style:font-size-complex="12pt"/>
    </style:style>
    <style:style style:name="P114" style:family="paragraph" style:parent-style-name="Standard">
      <style:paragraph-properties fo:margin-left="1.693cm" fo:margin-right="0cm" fo:line-height="0.847cm" fo:text-indent="-1.693cm" style:auto-text-indent="false" style:line-break="normal"/>
      <style:text-properties fo:font-size="16pt" style:font-name-asian="標楷體" style:font-size-asian="16pt" style:font-size-complex="16pt"/>
    </style:style>
    <style:style style:name="P115" style:family="paragraph" style:parent-style-name="Standard">
      <style:paragraph-properties fo:margin-left="0cm" fo:margin-right="1.376cm" fo:line-height="0.706cm" fo:text-align="end" style:justify-single-word="false" fo:text-indent="0cm" style:auto-text-indent="false" style:line-break="normal"/>
      <style:text-properties style:font-name-asian="標楷體" style:font-size-complex="12pt"/>
    </style:style>
    <style:style style:name="P116" style:family="paragraph" style:parent-style-name="Standard">
      <style:paragraph-properties fo:margin-top="0cm" fo:margin-bottom="0.035cm" loext:contextual-spacing="false" fo:line-height="0.642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17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style:font-name-asian="標楷體" style:font-size-complex="12pt" style:font-weight-complex="bold"/>
    </style:style>
    <style:style style:name="P118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style:font-name-asian="標楷體" style:font-size-complex="12pt"/>
    </style:style>
    <style:style style:name="P119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20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P121" style:family="paragraph" style:parent-style-name="Standard">
      <style:paragraph-properties fo:margin-top="0cm" fo:margin-bottom="0.035cm" loext:contextual-spacing="false" fo:line-height="0.642cm" style:line-break="normal" style:snap-to-layout-grid="false"/>
    </style:style>
    <style:style style:name="P122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</style:style>
    <style:style style:name="P123" style:family="paragraph" style:parent-style-name="Standard">
      <style:paragraph-properties fo:margin-left="-0.019cm" fo:margin-right="0cm" fo:margin-top="0cm" fo:margin-bottom="0.035cm" loext:contextual-spacing="false" fo:line-height="0.642cm" fo:text-align="center" style:justify-single-word="false" fo:text-indent="0cm" style:auto-text-indent="false" style:line-break="normal" style:snap-to-layout-grid="false"/>
      <style:text-properties style:font-name-asian="標楷體" style:font-size-complex="12pt" style:font-weight-complex="bold"/>
    </style:style>
    <style:style style:name="P124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font-name-asian="標楷體" style:font-size-complex="12pt"/>
    </style:style>
    <style:style style:name="P125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style:font-name-asian="標楷體" style:font-size-complex="12pt"/>
    </style:style>
    <style:style style:name="P126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27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28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29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</style:style>
    <style:style style:name="P130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131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132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33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</style:style>
    <style:style style:name="P134" style:family="paragraph" style:parent-style-name="Standard">
      <style:paragraph-properties fo:margin-left="0.423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135" style:family="paragraph" style:parent-style-name="Standard">
      <style:paragraph-properties fo:margin-left="0.002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136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</style:style>
    <style:style style:name="P137" style:family="paragraph" style:parent-style-name="Standard">
      <style:paragraph-properties fo:margin-left="0.85cm" fo:margin-right="0cm" fo:margin-top="0cm" fo:margin-bottom="0.106cm" loext:contextual-spacing="false" fo:line-height="0.642cm" fo:text-indent="-0.85cm" style:auto-text-indent="false" style:line-break="normal" style:snap-to-layout-grid="false"/>
      <style:text-properties style:font-name-asian="標楷體" style:font-size-complex="12pt"/>
    </style:style>
    <style:style style:name="P138" style:family="paragraph" style:parent-style-name="Standard">
      <style:paragraph-properties fo:margin-left="0.847cm" fo:margin-right="0cm" fo:line-height="0.706cm" fo:text-align="justify" style:justify-single-word="false" fo:text-indent="1.27cm" style:auto-text-indent="false" style:line-break="normal"/>
    </style:style>
    <style:style style:name="P139" style:family="paragraph" style:parent-style-name="Standard">
      <style:paragraph-properties fo:margin-left="2.101cm" fo:margin-right="0cm" fo:line-height="0.706cm" fo:text-align="justify" style:justify-single-word="false" fo:text-indent="0cm" style:auto-text-indent="false" style:line-break="normal"/>
    </style:style>
    <style:style style:name="P140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</style:tab-stops>
      </style:paragraph-properties>
    </style:style>
    <style:style style:name="P141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  <style:tab-stop style:position="6.001cm"/>
        </style:tab-stops>
      </style:paragraph-properties>
    </style:style>
    <style:style style:name="P142" style:family="paragraph" style:parent-style-name="純文字" style:list-style-name="WW8Num1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43" style:family="paragraph" style:parent-style-name="純文字" style:list-style-name="WW8Num11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44" style:family="paragraph" style:parent-style-name="純文字" style:list-style-name="WW8Num10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45" style:family="paragraph" style:parent-style-name="純文字" style:list-style-name="WW8Num8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46" style:family="paragraph" style:parent-style-name="純文字" style:list-style-name="WW8Num11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  <style:text-properties fo:font-size="14pt" style:font-name-asian="標楷體" style:font-size-asian="14pt" style:font-size-complex="14pt"/>
    </style:style>
    <style:style style:name="P147" style:family="paragraph" style:parent-style-name="純文字">
      <style:paragraph-properties fo:margin-left="2.496cm" fo:margin-right="0cm" fo:line-height="0.882cm" fo:text-align="justify" style:justify-single-word="false" fo:text-indent="-1.501cm" style:auto-text-indent="false">
        <style:tab-stops>
          <style:tab-stop style:position="0.847cm" style:type="center"/>
        </style:tab-stops>
      </style:paragraph-properties>
    </style:style>
    <style:style style:name="P148" style:family="paragraph" style:parent-style-name="純文字">
      <style:paragraph-properties fo:margin-left="1.501cm" fo:margin-right="0cm" fo:line-height="0.882cm" fo:text-indent="-1.501cm" style:auto-text-indent="false">
        <style:tab-stops>
          <style:tab-stop style:position="2cm"/>
        </style:tab-stops>
      </style:paragraph-properties>
    </style:style>
    <style:style style:name="P149" style:family="paragraph" style:parent-style-name="純文字">
      <style:paragraph-properties fo:margin-left="-0.751cm" fo:margin-right="0cm" fo:line-height="0.882cm" fo:text-indent="0cm" style:auto-text-indent="false" fo:break-before="page">
        <style:tab-stops>
          <style:tab-stop style:position="2cm"/>
        </style:tab-stops>
      </style:paragraph-properties>
    </style:style>
    <style:style style:name="P150" style:family="paragraph" style:parent-style-name="純文字" style:master-page-name="Standard">
      <style:paragraph-properties fo:line-height="0.882cm" style:page-number="1">
        <style:tab-stops>
          <style:tab-stop style:position="0.847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1" style:family="paragraph" style:parent-style-name="Footer">
      <style:paragraph-properties fo:text-align="center" style:justify-single-word="false"/>
    </style:style>
    <style:style style:name="P15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153" style:family="paragraph" style:parent-style-name="Text_20_body_20_indent">
      <style:paragraph-properties fo:margin-left="0.998cm" fo:margin-right="0cm" fo:line-height="0.882cm" fo:text-indent="-0.998cm" style:auto-text-indent="false"/>
    </style:style>
    <style:style style:name="P154" style:family="paragraph" style:parent-style-name="Text_20_body_20_indent">
      <style:paragraph-properties fo:margin-left="2.499cm" fo:margin-right="0cm" fo:line-height="0.882cm" fo:text-indent="-1.505cm" style:auto-text-indent="false"/>
    </style:style>
    <style:style style:name="P155" style:family="paragraph" style:parent-style-name="Text_20_body_20_indent">
      <style:paragraph-properties fo:margin-left="0.995cm" fo:margin-right="0cm" fo:line-height="0.882cm" fo:text-indent="0.002cm" style:auto-text-indent="false"/>
      <style:text-properties style:font-size-complex="14pt"/>
    </style:style>
    <style:style style:name="P156" style:family="paragraph" style:parent-style-name="Text_20_body_20_indent">
      <style:paragraph-properties fo:margin-left="1.737cm" fo:margin-right="0cm" fo:margin-top="0cm" fo:margin-bottom="0.035cm" loext:contextual-spacing="false" fo:line-height="0.642cm" fo:text-indent="-1.734cm" style:auto-text-indent="false" style:line-break="normal" style:snap-to-layout-grid="false"/>
      <style:text-properties style:font-size-complex="12pt"/>
    </style:style>
    <style:style style:name="P157" style:family="paragraph" style:parent-style-name="Print-_20_From_3a__20_To_3a__20_Subject_3a__20_Date_3a_">
      <style:paragraph-properties fo:margin-top="0cm" fo:margin-bottom="0.106cm" loext:contextual-spacing="false" fo:line-height="0.706cm" fo:text-align="center" style:justify-single-word="false" fo:padding="0cm" fo:border="none" style:text-autospace="ideograph-alpha" style:line-break="normal" style:vertical-align="auto" style:snap-to-layout-grid="false"/>
      <style:text-properties style:font-name="標楷體1" style:letter-kerning="true" style:font-name-asian="標楷體1"/>
    </style:style>
    <style:style style:name="P158" style:family="paragraph" style:parent-style-name="_31_.">
      <style:paragraph-properties fo:margin-left="1.506cm" fo:margin-right="0cm" fo:line-height="0.882cm" fo:text-indent="-1.506cm" style:auto-text-indent="false"/>
    </style:style>
    <style:style style:name="P159" style:family="paragraph" style:parent-style-name="_31_.">
      <style:paragraph-properties fo:margin-left="1.503cm" fo:margin-right="0cm" fo:line-height="0.882cm" fo:text-indent="0.993cm" style:auto-text-indent="false"/>
    </style:style>
    <style:style style:name="P160" style:family="paragraph" style:parent-style-name="註釋標題">
      <style:paragraph-properties fo:margin-top="0cm" fo:margin-bottom="0.106cm" loext:contextual-spacing="false" fo:line-height="0.706cm" style:line-break="normal"/>
      <style:text-properties style:font-name="Times New Roman" fo:font-size="12pt" style:font-size-asian="12pt" style:font-size-complex="12pt"/>
    </style:style>
    <style:style style:name="P161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asian="標楷體" style:font-name-complex="Times New Roman" style:font-size-complex="12pt"/>
    </style:style>
    <style:style style:name="P162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complex="Times New Roman"/>
    </style:style>
    <style:style style:name="P163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size-complex="12pt" style:font-weight-complex="bold"/>
    </style:style>
    <style:style style:name="T3" style:family="text">
      <style:text-properties fo:font-weight="bold" style:font-name-asian="標楷體" style:font-weight-asian="bold" style:font-size-complex="12pt" style:font-weight-complex="bold"/>
    </style:style>
    <style:style style:name="T4" style:family="text">
      <style:text-properties fo:font-weight="bold" style:font-name-asian="標楷體" style:language-asian="zh" style:country-asian="HK" style:font-weight-asian="bold" style:font-size-complex="12pt"/>
    </style:style>
    <style:style style:name="T5" style:family="text">
      <style:text-properties fo:font-weight="bold" style:font-name-asian="標楷體" style:language-asian="zh" style:country-asian="HK" style:font-weight-asian="bold" style:font-size-complex="12pt"/>
    </style:style>
    <style:style style:name="T6" style:family="text">
      <style:text-properties fo:font-weight="bold" fo:background-color="#ffffff" loext:char-shading-value="0" style:font-name-asian="標楷體" style:font-weight-asian="bold"/>
    </style:style>
    <style:style style:name="T7" style:family="text">
      <style:text-properties fo:font-weight="bold" fo:background-color="#ffffff" loext:char-shading-value="0" style:font-name-asian="標楷體" style:language-asian="zh" style:country-asian="HK" style:font-weight-asian="bold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name-asian="標楷體" style:font-size-asian="16pt" style:font-weight-asian="bold" style:font-weight-complex="bold"/>
    </style:style>
    <style:style style:name="T12" style:family="text"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T13" style:family="text"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T14" style:family="text">
      <style:text-properties fo:font-size="16pt" fo:font-weight="bold" style:font-name-asian="標楷體" style:font-size-asian="16pt" style:language-asian="zh" style:country-asian="HK" style:font-weight-asian="bold" style:font-weight-complex="bold"/>
    </style:style>
    <style:style style:name="T15" style:family="text">
      <style:text-properties fo:font-size="16pt" fo:font-weight="bold" style:font-name-asian="標楷體" style:font-size-asian="16pt" style:language-asian="zh" style:country-asian="HK" style:font-weight-asian="bold" style:font-weight-complex="bold"/>
    </style:style>
    <style:style style:name="T1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 style:font-size-complex="14pt"/>
    </style:style>
    <style:style style:name="T32" style:family="text">
      <style:text-properties style:font-name="標楷體" style:font-name-complex="標楷體" style:font-size-complex="14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6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37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38" style:family="text">
      <style:text-properties style:font-name="標楷體" fo:font-weight="bold" fo:background-color="#ffffff" loext:char-shading-value="0" style:font-name-asian="標楷體" style:language-asian="zh" style:country-asian="HK" style:font-weight-asian="bold" style:font-name-complex="標楷體"/>
    </style:style>
    <style:style style:name="T39" style:family="text">
      <style:text-properties style:font-name="標楷體" fo:background-color="#ffffff" loext:char-shading-value="0" style:language-asian="zh" style:country-asian="HK" style:font-name-complex="標楷體"/>
    </style:style>
    <style:style style:name="T40" style:family="text">
      <style:text-properties style:font-name="標楷體" fo:background-color="#ffffff" loext:char-shading-value="0" style:font-name-complex="標楷體"/>
    </style:style>
    <style:style style:name="T41" style:family="text">
      <style:text-properties style:font-name-asian="標楷體"/>
    </style:style>
    <style:style style:name="T42" style:family="text">
      <style:text-properties style:font-name-asian="標楷體" style:font-size-complex="12pt"/>
    </style:style>
    <style:style style:name="T43" style:family="text">
      <style:text-properties style:font-name-asian="標楷體" style:font-size-complex="12pt" style:font-weight-complex="bold"/>
    </style:style>
    <style:style style:name="T44" style:family="text">
      <style:text-properties style:font-name-asian="標楷體" style:font-size-complex="12pt"/>
    </style:style>
    <style:style style:name="T45" style:family="text">
      <style:text-properties style:font-name-asian="標楷體" style:font-size-complex="12pt"/>
    </style:style>
    <style:style style:name="T46" style:family="text">
      <style:text-properties style:font-name-asian="標楷體" style:font-size-complex="12pt"/>
    </style:style>
    <style:style style:name="T47" style:family="text">
      <style:text-properties style:font-name-asian="標楷體" style:language-asian="zh" style:country-asian="HK" style:font-size-complex="12pt"/>
    </style:style>
    <style:style style:name="T48" style:family="text">
      <style:text-properties style:font-name-asian="標楷體" style:language-asian="zh" style:country-asian="HK" style:font-size-complex="12pt"/>
    </style:style>
    <style:style style:name="T49" style:family="text">
      <style:text-properties style:font-name-asian="標楷體" style:language-asian="zh" style:country-asian="HK" style:font-size-complex="12pt" style:font-weight-complex="bold"/>
    </style:style>
    <style:style style:name="T50" style:family="text">
      <style:text-properties style:font-name-asian="標楷體" style:language-asian="zh" style:country-asian="HK" style:font-size-complex="12pt"/>
    </style:style>
    <style:style style:name="T51" style:family="text">
      <style:text-properties style:font-name-asian="標楷體" style:language-asian="zh" style:country-asian="HK" style:font-size-complex="12pt"/>
    </style:style>
    <style:style style:name="T52" style:family="text">
      <style:text-properties style:font-name-asian="標楷體" style:language-asian="zh" style:country-asian="HK"/>
    </style:style>
    <style:style style:name="T53" style:family="text">
      <style:text-properties style:font-weight-complex="bold"/>
    </style:style>
    <style:style style:name="T54" style:family="text">
      <style:text-properties fo:font-size="14pt" style:font-name-asian="標楷體" style:font-size-asian="14pt" style:font-size-complex="14pt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fo:font-size="14pt" style:font-name-asian="標楷體" style:font-size-asian="14pt" style:language-asian="zh" style:country-asian="HK" style:font-size-complex="14pt"/>
    </style:style>
    <style:style style:name="T57" style:family="text">
      <style:text-properties fo:font-size="14pt" style:font-name-asian="標楷體" style:font-size-asian="14pt" style:language-asian="zh" style:country-asian="HK" style:font-size-complex="14pt"/>
    </style:style>
    <style:style style:name="T58" style:family="text">
      <style:text-properties style:font-size-complex="14pt"/>
    </style:style>
    <style:style style:name="T59" style:family="text">
      <style:text-properties style:font-size-complex="14pt"/>
    </style:style>
    <style:style style:name="T6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2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63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64" style:family="text">
      <style:text-properties style:font-name="Times New Roman" fo:font-weight="bold" style:font-name-asian="標楷體" style:language-asian="zh" style:country-asian="HK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weight="bold" style:font-name-asian="標楷體" style:language-asian="zh" style:country-asian="HK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style:font-size-asian="12pt"/>
    </style:style>
    <style:style style:name="T67" style:family="text">
      <style:text-properties style:language-asian="zh" style:country-asian="HK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style:font-name-asian="標楷體" style:font-size-complex="12pt"/>
    </style:style>
    <style:style style:name="T7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71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72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background-color="#ffffff" loext:char-shading-value="0" style:font-name-asian="標楷體"/>
    </style:style>
    <style:style style:name="T74" style:family="text">
      <style:text-properties style:text-line-through-style="solid" style:text-line-through-type="single"/>
    </style:style>
    <style:style style:name="T75" style:family="text">
      <style:text-properties style:text-line-through-style="solid" style:text-line-through-type="single" fo:font-size="14pt" style:font-name-asian="標楷體" style:font-size-asian="14pt" style:font-size-complex="14pt"/>
    </style:style>
    <style:style style:name="T76" style:family="text">
      <style:text-properties style:text-line-through-style="solid" style:text-line-through-type="single" style:font-name-asian="標楷體" style:font-size-complex="12pt"/>
    </style:style>
    <style:style style:name="T77" style:family="text">
      <style:text-properties style:font-size-complex="12pt"/>
    </style:style>
    <style:style style:name="T78" style:family="text">
      <style:text-properties fo:background-color="#ffffff" loext:char-shading-value="0" style:font-name-asian="標楷體"/>
    </style:style>
    <style:style style:name="T79" style:family="text">
      <style:text-properties fo:background-color="#ffffff" loext:char-shading-value="0" style:font-name-asian="標楷體"/>
    </style:style>
    <style:style style:name="T80" style:family="text">
      <style:text-properties fo:background-color="#ffffff" loext:char-shading-value="0"/>
    </style:style>
    <style:style style:name="T81" style:family="text">
      <style:text-properties fo:background-color="#ffffff" loext:char-shading-value="0" style:language-asian="zh" style:country-asian="HK"/>
    </style:style>
    <style:style style:name="T82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83" style:family="text">
      <style:text-properties style:font-name="Wingdings 2" style:font-name-asian="Wingdings 2" style:font-name-complex="Wingdings 2" style:font-size-complex="12pt"/>
    </style:style>
    <style:style style:name="T84" style:family="text">
      <style:text-properties style:font-name-asian="Times New Roman"/>
    </style:style>
    <style:style style:name="T85" style:family="text">
      <style:text-properties style:font-name-asian="Times New Roman" style:font-size-complex="12pt"/>
    </style:style>
    <style:style style:name="T86" style:family="text">
      <style:text-properties fo:color="#ff0000" style:font-name-asian="標楷體" style:font-size-complex="12pt"/>
    </style:style>
    <style:style style:name="T87" style:family="text">
      <style:text-properties style:font-name="Segoe UI Symbol" style:font-name-asian="標楷體" style:font-name-complex="Segoe UI Symbol" style:font-size-complex="12pt"/>
    </style:style>
    <style:style style:name="T88" style:family="text">
      <style:text-properties fo:color="#000000" fo:font-size="14pt" style:font-size-asian="14pt" style:font-size-complex="14pt"/>
    </style:style>
    <style:style style:name="T89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90" style:family="text">
      <style:text-properties style:font-size-complex="13pt"/>
    </style:style>
    <style:style style:name="T91" style:family="text">
      <style:text-properties style:font-name="Wingdings" style:font-name-asian="Wingdings" style:font-name-complex="Wingdings"/>
    </style:style>
    <style:style style:name="T92" style:family="text">
      <style:text-properties style:font-name="Cambria Math" style:font-name-complex="Cambria Math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新北市政府所屬各機關受理民眾申請閱覽抄錄複製檔案注意事項</text:p>
      <text:p text:style-name="P140"><text:span text:style-name="T23">中華民國100年 <text:s/>4月 7日 北府秘管字第10002166431號令發布</text:span></text:p>
      <text:p text:style-name="P141"><text:span text:style-name="T23">中華民國10</text:span><text:span text:style-name="T23">9</text:span><text:span text:style-name="T23">年10月1</text:span><text:span text:style-name="T23">9</text:span><text:span text:style-name="T23">日新北府秘檔字第10</text:span><text:span text:style-name="T23">92023378</text:span><text:span text:style-name="T23">號令修正</text:span></text:p>
      <text:list xml:id="list2522725838" text:style-name="WW8Num1">
        <text:list-item>
          <text:p text:style-name="P142"><text:span text:style-name="T25">新北市政府為使所屬各機關(以下簡稱機關)</text:span><text:span text:style-name="T60">辦理檔案法第十七條至二十一條規定之申請閱覽、抄錄或複製檔案（以下簡稱檔案應用）等事項有所遵循，特訂定本注意事項。</text:span></text:p>
        </text:list-item>
        <text:list-item>
          <text:p text:style-name="P142"><text:span text:style-name="T25">申請</text:span><text:span text:style-name="T60">檔案應用者，應</text:span><text:span text:style-name="T62">以</text:span><text:span text:style-name="T60">檔案應用申請書</text:span><text:span text:style-name="T60">（</text:span><text:span text:style-name="T60">附表一</text:span><text:span text:style-name="T60">）</text:span><text:span text:style-name="T60">或</text:span><text:span text:style-name="T62">其他型式之文件</text:span><text:span text:style-name="T60">載明下列事項，向</text:span><text:span text:style-name="T62">業務權責</text:span><text:span text:style-name="T60">機關提出申請：</text:span></text:p>
        </text:list-item>
      </text:list>
      <text:list xml:id="list3020161145" text:style-name="WW8Num11">
        <text:list-item>
          <text:p text:style-name="P143"><text:span text:style-name="T56">申</text:span><text:span text:style-name="T54">請人之姓名、出生年月日、電話、住（居）所、身分證明文件字號。如係法人或其他設有管理人或代表人之團體，其名稱、事務所或營業所及管理人或代表人之姓名、出生年月日、電話、住（居）所。</text:span></text:p>
        </text:list-item>
        <text:list-item>
          <text:p text:style-name="P143"><text:span text:style-name="T54">有代理人者，其姓名、出生年月日、電話、住（居）所、身分證明文件字號</text:span><text:span text:style-name="T54">；</text:span><text:span text:style-name="T54">如係意定代理者，應提出委任書（附表二）；如係法定代理者，應敘明與申請人之關係</text:span><text:span text:style-name="T54">。</text:span></text:p>
        </text:list-item>
        <text:list-item>
          <text:p text:style-name="P143"><text:span text:style-name="T56">申請項目</text:span><text:span text:style-name="T54">。</text:span></text:p>
        </text:list-item>
        <text:list-item>
          <text:p text:style-name="P143"><text:span text:style-name="T56">檔號</text:span><text:span text:style-name="T56">或收發文字號</text:span><text:span text:style-name="T54">、檔案名稱</text:span><text:span text:style-name="T54">、</text:span><text:span text:style-name="T54">內容要旨</text:span><text:span text:style-name="T56">或其</text:span><text:span text:style-name="T56">他</text:span><text:span text:style-name="T56">可供查詢檔號之資訊</text:span><text:span text:style-name="T54">。</text:span></text:p>
        </text:list-item>
        <text:list-item>
          <text:p text:style-name="P146">申請目的。</text:p>
        </text:list-item>
        <text:list-item>
          <text:p text:style-name="P146">有使用檔案原件之必要者，其事由。</text:p>
        </text:list-item>
        <text:list-item>
          <text:p text:style-name="P143"><text:span text:style-name="T54">申請日</text:span><text:span text:style-name="T56">期</text:span><text:span text:style-name="T54">。</text:span></text:p>
        </text:list-item>
      </text:list>
      <text:list xml:id="list1946015895" text:style-name="WW8Num10">
        <text:list-item>
          <text:p text:style-name="P144"><text:span text:style-name="T60">前點申請</text:span><text:span text:style-name="T60">，得以</text:span><text:span text:style-name="T62">下列方式為之</text:span><text:span text:style-name="T60">：</text:span></text:p>
        </text:list-item>
      </text:list>
      <text:list xml:id="list710200729" text:style-name="WW8Num8">
        <text:list-item>
          <text:p text:style-name="P145"><text:span text:style-name="T62">申請書簽章後</text:span><text:span text:style-name="T60">，</text:span><text:span text:style-name="T60">親自持送、郵寄或傳真。</text:span></text:p>
        </text:list-item>
        <text:list-item>
          <text:p text:style-name="P145"><text:span text:style-name="T62">申</text:span><text:span text:style-name="T62">請書經申請人以符合電子簽章法第十條規定之</text:span><text:span text:style-name="T60">憑證</text:span><text:span text:style-name="T62">簽署</text:span><text:span text:style-name="T60">者，以電子</text:span><text:span text:style-name="T62">文件向機關指定之資訊系統</text:span><text:span text:style-name="T60">為之</text:span><text:span text:style-name="T60">。</text:span></text:p>
        </text:list-item>
      </text:list>
      <text:p text:style-name="P147"><text:span text:style-name="T54">（</text:span><text:span text:style-name="T56">三</text:span><text:span text:style-name="T54">）</text:span><text:span text:style-name="T62">於本府</text:span><text:span text:style-name="T62">網站</text:span><text:span text:style-name="T60">、</text:span><text:span text:style-name="T62">機關網站或其它電子設備所建置之電子表單申請</text:span><text:span text:style-name="T60">。</text:span></text:p>
      <text:p text:style-name="P42"><text:soft-page-break/>四、檔案應用申請，如有不符規定或資料不全者，應通知申請人於七日內補正；屆期不補正或不能補正者，得駁回其申請。</text:p>
      <text:p text:style-name="P42">五、檔案應用申請，機關應自受理之日起十五日內，通知申請人准駁結果；必要時得延長十五日。</text:p>
      <text:p text:style-name="P44">前項期間，於申請人依前點規定補正時，自補正之日起算。</text:p>
      <text:p text:style-name="P43"><text:span text:style-name="T25">申請檔案數量過多，無法於第一項規定期限內完成准駁時，得與申請</text:span><text:span text:style-name="T27">人</text:span><text:span text:style-name="T25">協商分批審復。</text:span></text:p>
      <text:p text:style-name="P41"><text:span text:style-name="T25">六、機關受理檔案應用申請後，應由業務單位</text:span><text:span text:style-name="T54">就檔案內容得否提供應用擬妥准駁通知書</text:span><text:span text:style-name="T54">（</text:span><text:span text:style-name="T54">附表三</text:span><text:span text:style-name="T54">）</text:span><text:span text:style-name="T54">及准駁清單(附表四)，必要時簽會該檔案所涉業務單位，徵詢其意見。</text:span></text:p>
      <text:p text:style-name="P43"><text:span text:style-name="T54">准駁</text:span><text:span text:style-name="T54">通知書應載明事項</text:span><text:span text:style-name="T54">如下：</text:span></text:p>
      <text:list xml:id="list3391300179" text:style-name="WW8Num2">
        <text:list-item>
          <text:p text:style-name="P1"><text:span text:style-name="T54">核准</text:span><text:span text:style-name="T54">申請：</text:span></text:p>
        </text:list-item>
      </text:list>
      <text:list xml:id="list1418863937" text:style-name="WW8Num3">
        <text:list-item>
          <text:p text:style-name="P2">核准應用檔案之意旨。</text:p>
        </text:list-item>
        <text:list-item>
          <text:p text:style-name="P2">檔案應用方式、時間及處所。</text:p>
        </text:list-item>
        <text:list-item>
          <text:p text:style-name="P2">檔案應用注意事項及收費標準。</text:p>
        </text:list-item>
        <text:list-item>
          <text:p text:style-name="P2">應攜帶相關證明文件。</text:p>
        </text:list-item>
      </text:list>
      <text:list xml:id="list110520571498410" text:continue-list="list3391300179" text:style-name="WW8Num2">
        <text:list-item>
          <text:p text:style-name="P1"><text:span text:style-name="T54">駁回申請：敘明駁回理由</text:span><text:span text:style-name="T56">及救濟教示條款</text:span><text:span text:style-name="T54">。</text:span></text:p>
        </text:list-item>
      </text:list>
      <text:p text:style-name="P41"><text:span text:style-name="T25">七、</text:span><text:span text:style-name="T54">檔案應用</text:span><text:span text:style-name="T54">申請</text:span><text:span text:style-name="T54">之准駁，依檔案法第</text:span><text:span text:style-name="T54">十八</text:span><text:span text:style-name="T54">條、政府資訊公開法第</text:span><text:span text:style-name="T54">十八</text:span><text:span text:style-name="T54">條、行政程序法第</text:span><text:span text:style-name="T54">四十六</text:span><text:span text:style-name="T54">條及其他</text:span><text:span text:style-name="T54">相關</text:span><text:span text:style-name="T54">法令之規定辦理。</text:span></text:p>
      <text:p text:style-name="P41"><text:span text:style-name="T25">八、</text:span><text:span text:style-name="T54">檔案</text:span><text:span text:style-name="T54">應用申請，除經核准提供原件者外，以提供複製品為原則。</text:span></text:p>
      <text:p text:style-name="P45"><text:span text:style-name="T54">檔案內容</text:span><text:span text:style-name="T54">如</text:span><text:span text:style-name="T54">有部分應限</text:span><text:span text:style-name="T54">制公開或提供之情形，應採分離原則，去除不得公開部分，就其他部分公開或提供之。</text:span></text:p>
      <text:p text:style-name="P46"><text:span text:style-name="T54">前項檔案如屬</text:span><text:span text:style-name="T54">紙質類檔案</text:span><text:span text:style-name="T54">，於</text:span><text:span text:style-name="T54">不影響內容判讀</text:span><text:span text:style-name="T54">時</text:span><text:span text:style-name="T54">，得以下列方式處理：</text:span></text:p>
      <text:p text:style-name="P47"><text:span text:style-name="T54">（一）</text:span><text:span text:style-name="T54">檔案可拆卷者，將不宜</text:span><text:span text:style-name="T54">公開或</text:span><text:span text:style-name="T54">提供之部分抽離後提供應用。</text:span></text:p>
      <text:p text:style-name="P48"><text:span text:style-name="T54">（二）</text:span><text:span text:style-name="T54">檔案不可拆卷者，將不宜</text:span><text:span text:style-name="T54">公開或</text:span><text:span text:style-name="T54">提供之部分適當遮掩後影印</text:span><text:span text:style-name="T54"><text:line-break/>或掃描提供應用。</text:span></text:p>
      <text:p text:style-name="P49"><text:span text:style-name="T54">業務單位</text:span><text:span text:style-name="T54">應將檔案部分抽離或遮掩情形註記於檔案應用簽收單</text:span><text:soft-page-break/><text:span text:style-name="T54">（</text:span><text:span text:style-name="T54">附表五</text:span><text:span text:style-name="T54">），</text:span><text:span text:style-name="T54">並</text:span><text:span text:style-name="T54">告知申請人。</text:span></text:p>
      <text:p text:style-name="P42">九、機關應設置檔案閱覽處所，並提供必要之設備。</text:p>
      <text:p text:style-name="P50"><text:span text:style-name="T25">前項檔案閱覽處所，</text:span><text:span text:style-name="T54">開放時間為星期一至星期五上午</text:span><text:span text:style-name="T54">九</text:span><text:span text:style-name="T54">時至下午</text:span><text:span text:style-name="T54">五</text:span><text:span text:style-name="T54">時</text:span><text:span text:style-name="T54">。</text:span><text:span text:style-name="T54">但不包括例假日及國定假日；若有其他特殊原因停止開放時，另行公告週知。</text:span></text:p>
      <text:p text:style-name="P153"><text:span text:style-name="T31">十</text:span><text:span text:style-name="T31">、</text:span><text:span text:style-name="T58">申請</text:span><text:span text:style-name="T58">經核准者，</text:span><text:span text:style-name="T58">應儘速至</text:span><text:span text:style-name="T58">檔案閱覽處所進行</text:span><text:span text:style-name="T58">檔案</text:span><text:span text:style-name="T58">應用</text:span><text:span text:style-name="T58">，並</text:span><text:span text:style-name="T58">依下列規定辦理：</text:span></text:p>
      <text:p text:style-name="P154"><text:span text:style-name="T58">（一）</text:span><text:span text:style-name="T58">於</text:span><text:span text:style-name="T58">行前</text:span><text:span text:style-name="T58">三</text:span><text:span text:style-name="T58">個工作</text:span><text:span text:style-name="T58">日</text:span><text:span text:style-name="T58">前與業務單位</text:span><text:span text:style-name="T58">承辦人員聯絡，以資準備</text:span><text:span text:style-name="T58">。</text:span></text:p>
      <text:p text:style-name="P154"><text:span text:style-name="T58">（二）進行檔案應用時，</text:span><text:span text:style-name="T31">出示准駁通知書及備有本人照片之身分證明文件，</text:span><text:span text:style-name="T58">並完成登記程序後，</text:span><text:span text:style-name="T58">始得進入閱覽處所。</text:span></text:p>
      <text:p text:style-name="P155">（三）於收受檔案時，於檔案應用簽收單簽名。</text:p>
      <text:p text:style-name="P51"><text:span text:style-name="T25">十一、申請人進行檔案應用時，應由機關業務單位承辦人員陪同，並遵守下列事項：</text:span></text:p>
      <text:p text:style-name="P53">（一）應保持檔案之完整，且不得污損、破壞或變更檔案內容。</text:p>
      <text:p text:style-name="P54">（二）未經許可，不得擅自將檔案之全部或一部攜離檔案閱覽處所。</text:p>
      <text:p text:style-name="P52"><text:span text:style-name="T25">（三）禁止飲食、吸菸或大聲喧嘩。</text:span></text:p>
      <text:p text:style-name="P53">（四）不得破壞環境整潔。</text:p>
      <text:p text:style-name="P53">（五）抄錄檔案應使用鉛筆，不得使用原子筆等易污損檔案之工具。</text:p>
      <text:p text:style-name="P55">（六）可攜式媒體非經機關許可不得使用。</text:p>
      <text:p text:style-name="P53">（七）未經許可，禁止擅自接用電源、連接機關電腦或網路系統。</text:p>
      <text:p text:style-name="P56">（八）妥慎使用機關提供檔案應用之物品或設備，不得破壞。</text:p>
      <text:p text:style-name="P57"><text:span text:style-name="T25">十二、申請人違反前點規定者，機關得停止其檔案應用行為</text:span><text:span text:style-name="T54">；涉及刑事責任者，移送檢察機關偵辦。</text:span></text:p>
      <text:p text:style-name="P158"><text:span text:style-name="T30">十三、檔案應用完畢，業務單位應當場檢視歸還檔案之完整性及是否有污損、破壞或變更檔案等情形；</text:span><text:span text:style-name="T58">如有</text:span><text:span text:style-name="T58">前述不當使用情</text:span><text:span text:style-name="T58">形，應於檔案應用簽收單註記</text:span><text:span text:style-name="T58">，並依相關規定辦理</text:span><text:span text:style-name="T58">。</text:span></text:p>
      <text:p text:style-name="P158"><text:soft-page-break/><text:span text:style-name="T30">十四、</text:span><text:span text:style-name="T58">應用</text:span><text:span text:style-name="T58">之</text:span><text:span text:style-name="T58">檔案應於當日歸還，</text:span><text:span text:style-name="T58">業務單位</text:span><text:span text:style-name="T58">點收無誤後，於檔案應用簽收單註記還卷</text:span><text:span text:style-name="T58">，</text:span><text:span text:style-name="T58">並將一聯</text:span><text:span text:style-name="T58">交付申請人收執。</text:span></text:p>
      <text:p text:style-name="P159"><text:span text:style-name="T58">申請人</text:span><text:span text:style-name="T58">未能於當日應用完畢者，</text:span><text:span text:style-name="T58">業務單位</text:span><text:span text:style-name="T58">應於檔案應用簽收單註記應用情形後辦理還卷，另日再行調閱。</text:span></text:p>
      <text:p text:style-name="P148"><text:span text:style-name="T26">十五、</text:span><text:span text:style-name="T60">檔案應用完畢後，業務單位應依國家發展委員會檔案管理局所訂定之</text:span><text:span text:style-name="T60">「檔案閱覽抄錄複製收費標準」</text:span><text:span text:style-name="T60">收取費用。</text:span></text:p>
      <text:p text:style-name="P149"><text:span text:style-name="T64">附表一</text:span><text:span text:style-name="T38">「檔案應用申請書」</text:span><text:span text:style-name="T6">（</text:span><text:span text:style-name="T7">參考格式）</text:span></text:p>
      <text:p text:style-name="P58"><text:span text:style-name="T9">檔案應用申請書</text:span></text:p>
      <text:p text:style-name="P64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3">姓　名</text:p>
          </table:table-cell>
          <table:covered-table-cell/>
          <table:table-cell table:style-name="表格1.C1" table:number-columns-spanned="2" office:value-type="string">
            <text:p text:style-name="P13">出　生<text:line-break/>年月日</text:p>
          </table:table-cell>
          <table:covered-table-cell/>
          <table:table-cell table:style-name="表格1.C1" office:value-type="string">
            <text:p text:style-name="P13">身分證明<text:line-break/>文件字號</text:p>
          </table:table-cell>
          <table:table-cell table:style-name="表格1.F1" table:number-columns-spanned="5" office:value-type="string">
            <text:p text:style-name="P13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申請人<text:line-break/>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F2" table:number-columns-spanned="5" office:value-type="string">
            <text:p text:style-name="P3"><text:span text:style-name="T42">地址：</text:span><text:span text:style-name="T69">　　　　　　　　　　　　　　　　 <text:s text:c="3"/></text:span></text:p>
            <text:p text:style-name="P5"><text:span text:style-name="T42">電話：(H)</text:span><text:span text:style-name="T69">　 <text:s text:c="11"/></text:span><text:span text:style-name="T42">(O)</text:span><text:span text:style-name="T69">　　　　　　　　</text:span></text:p>
            <text:p text:style-name="P3"><text:span text:style-name="T42">e-mail：</text:span><text:span text:style-name="T69">　　　　　　　　　　　　　　　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77">※</text:span><text:span text:style-name="T42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16"/>
          </table:table-cell>
          <table:table-cell table:style-name="表格1.F3" table:number-columns-spanned="5" office:value-type="string">
            <text:p text:style-name="P4"><text:span text:style-name="T42">地址：</text:span><text:span text:style-name="T69">　　　　　　　　　　　　　　　 <text:s text:c="4"/><text:line-break/>　　　　　　　　　　　　　　　　　　 <text:s text:c="4"/></text:span><text:span text:style-name="T42"><text:line-break/>電話：(H)</text:span><text:span text:style-name="T69">　　　　　　</text:span><text:span text:style-name="T42">(O)</text:span><text:span text:style-name="T69">　　　　　　　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65"><text:span text:style-name="T77">※</text:span><text:span text:style-name="T42">法人、團體、事務所或營業所名稱：</text:span><text:span text:style-name="T69">　　　　　　　　　　　</text:span><text:span text:style-name="T42">　蓋章：<text:line-break/>地址：</text:span><text:span text:style-name="T69">　　　　　　　　　　　　　　　　　　　　　　　　</text:span><text:span text:style-name="T42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1">序號</text:p>
          </table:table-cell>
          <table:table-cell table:style-name="表格1.C3" table:number-columns-spanned="5" office:value-type="string">
            <text:p text:style-name="P13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2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13">檔　號</text:p>
            <text:p text:style-name="P13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8"><text:span text:style-name="T42">檔案名稱</text:span><text:span text:style-name="T42">、</text:span><text:span text:style-name="T42">內容要旨</text:span></text:p>
            <text:p text:style-name="P8"><text:span text:style-name="T47">或其他可供查詢檔號資訊</text:span></text:p>
          </table:table-cell>
          <table:covered-table-cell/>
          <table:covered-table-cell/>
          <table:table-cell table:style-name="表格1.G6" table:number-rows-spanned="2" office:value-type="string">
            <text:p text:style-name="P18">閱覽</text:p>
            <text:p text:style-name="P14">抄錄</text:p>
          </table:table-cell>
          <table:table-cell table:style-name="表格1.H6" table:number-columns-spanned="2" office:value-type="string">
            <text:p text:style-name="P18">複製紙本</text:p>
          </table:table-cell>
          <table:covered-table-cell/>
          <table:table-cell table:style-name="表格1.J6" table:number-rows-spanned="2" office:value-type="string">
            <text:p text:style-name="P18">複製</text:p>
            <text:p text:style-name="P18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8">黑白</text:p>
          </table:table-cell>
          <table:table-cell table:style-name="表格1.H7" office:value-type="string">
            <text:p text:style-name="P18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4">1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59">□</text:p>
          </table:table-cell>
          <table:table-cell table:style-name="表格1.H8" office:value-type="string">
            <text:p text:style-name="P19">□</text:p>
          </table:table-cell>
          <table:table-cell table:style-name="表格1.H8" office:value-type="string">
            <text:p text:style-name="P19">□</text:p>
          </table:table-cell>
          <table:table-cell table:style-name="表格1.J8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14">2</text:p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3" office:value-type="string">
            <text:p text:style-name="P26"/>
          </table:table-cell>
          <table:covered-table-cell/>
          <table:covered-table-cell/>
          <table:table-cell table:style-name="表格1.C3" office:value-type="string">
            <text:p text:style-name="P66">□</text:p>
          </table:table-cell>
          <table:table-cell table:style-name="表格1.H8" office:value-type="string">
            <text:p text:style-name="P19">□</text:p>
          </table:table-cell>
          <table:table-cell table:style-name="表格1.H8" office:value-type="string">
            <text:p text:style-name="P19">□</text:p>
          </table:table-cell>
          <table:table-cell table:style-name="表格1.J8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14">3</text:p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3" office:value-type="string">
            <text:p text:style-name="P26"/>
          </table:table-cell>
          <table:covered-table-cell/>
          <table:covered-table-cell/>
          <table:table-cell table:style-name="表格1.C3" office:value-type="string">
            <text:p text:style-name="P66">□</text:p>
          </table:table-cell>
          <table:table-cell table:style-name="表格1.H8" office:value-type="string">
            <text:p text:style-name="P19">□</text:p>
          </table:table-cell>
          <table:table-cell table:style-name="表格1.H8" office:value-type="string">
            <text:p text:style-name="P19">□</text:p>
          </table:table-cell>
          <table:table-cell table:style-name="表格1.J8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14">4</text:p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3" office:value-type="string">
            <text:p text:style-name="P26"/>
          </table:table-cell>
          <table:covered-table-cell/>
          <table:covered-table-cell/>
          <table:table-cell table:style-name="表格1.C3" office:value-type="string">
            <text:p text:style-name="P66">□</text:p>
          </table:table-cell>
          <table:table-cell table:style-name="表格1.H8" office:value-type="string">
            <text:p text:style-name="P19">□</text:p>
          </table:table-cell>
          <table:table-cell table:style-name="表格1.H8" office:value-type="string">
            <text:p text:style-name="P19">□</text:p>
          </table:table-cell>
          <table:table-cell table:style-name="表格1.J8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14">5</text:p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table:number-columns-spanned="3" office:value-type="string">
            <text:p text:style-name="P26"/>
          </table:table-cell>
          <table:covered-table-cell/>
          <table:covered-table-cell/>
          <table:table-cell table:style-name="表格1.C3" office:value-type="string">
            <text:p text:style-name="P66">□</text:p>
          </table:table-cell>
          <table:table-cell table:style-name="表格1.H8" office:value-type="string">
            <text:p text:style-name="P19">□</text:p>
          </table:table-cell>
          <table:table-cell table:style-name="表格1.H8" office:value-type="string">
            <text:p text:style-name="P19">□</text:p>
          </table:table-cell>
          <table:table-cell table:style-name="表格1.J8" office:value-type="string">
            <text:p text:style-name="P19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68">註：</text:p>
            <text:p text:style-name="P69"><text:span text:style-name="T42">1</text:span><text:span text:style-name="T42">、</text:span><text:span text:style-name="T42">如不清楚檔案相關資訊，請多利用「機關檔案目錄查詢網」(</text:span><text:span text:style-name="Internet_20_link"><text:span text:style-name="T82">https://near.archives.gov. tw</text:span></text:span><text:span text:style-name="T42">)查詢。</text:span></text:p>
            <text:p text:style-name="P70"><text:span text:style-name="T42">2</text:span><text:span text:style-name="T42">、</text:span><text:span text:style-name="T42">申請書電子檔可自新北市政府網站下載，或以</text:span><text:span text:style-name="T47">其他型式之文件</text:span><text:span text:style-name="T42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7"><text:span text:style-name="T77">※</text:span><text:span text:style-name="T42">序號</text:span><text:span text:style-name="T69">　　　　　　　　　</text:span><text:span text:style-name="T4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6"><text:span text:style-name="T42">申請目的：</text:span><text:span text:style-name="T83"></text:span><text:span text:style-name="T42">歷史考證　</text:span><text:span text:style-name="T83"></text:span><text:span text:style-name="T42">學術研究　</text:span><text:span text:style-name="T83"></text:span><text:span text:style-name="T42">事證稽憑　</text:span><text:span text:style-name="T83"></text:span><text:span text:style-name="T42">業務參考　</text:span><text:span text:style-name="T83"></text:span><text:span text:style-name="T42">權益保障<text:line-break/></text:span><text:span text:style-name="T83"></text:span><text:span text:style-name="T42">其他（請敘明目的）：</text:span><text:span text:style-name="T69">　　　　　　　　　　</text:span><text:span text:style-name="T4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4"><text:span text:style-name="T85"><text:s/></text:span><text:span text:style-name="T42">此致</text:span><text:span text:style-name="T70"> <text:s text:c="38"/></text:span><text:span text:style-name="T70"><text:s text:c="11"/></text:span><text:span text:style-name="T42">（</text:span><text:span text:style-name="T47">業務權責</text:span><text:span text:style-name="T42">機關全銜）</text:span><text:span text:style-name="T86"><text:line-break/></text:span><text:span text:style-name="T42">申請人簽章：</text:span><text:span text:style-name="T69">　　　　　　</text:span><text:span text:style-name="T77">※</text:span><text:span text:style-name="T42">代理人簽章：</text:span><text:span text:style-name="T69">　　　　　</text:span><text:span text:style-name="T42">申請日期：</text:span><text:span text:style-name="T69">　</text:span><text:span text:style-name="T70"> <text:s text:c="3"/></text:span><text:span text:style-name="T42">年</text:span><text:span text:style-name="T69">　　</text:span><text:span text:style-name="T42">月</text:span><text:span text:style-name="T69">　　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4"><text:span text:style-name="T87">★</text:span><text:span text:style-name="T42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8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填　寫　須　知</text:p>
            <text:p text:style-name="P93"><text:span text:style-name="T42">一、</text:span><text:span text:style-name="T77">※</text:span><text:span text:style-name="T42">標記者，請依需要加填，其他欄位請填具完整。</text:span></text:p>
            <text:p text:style-name="P91">二、身分證明文件字號請填列身分證字號、護照或居留證號碼。</text:p>
            <text:p text:style-name="P93"><text:span text:style-name="T42">三、代理人如係意定代理者，請檢具委任書</text:span><text:span text:style-name="T47">及雙方身分證明文件影本</text:span><text:span text:style-name="T42">；如係法定代理者，請檢具身分關係證明文件影本。</text:span></text:p>
            <text:p text:style-name="P93"><text:span text:style-name="T47">四</text:span><text:span text:style-name="T42">、</text:span><text:span text:style-name="T47">申請案件含有個人隠私資訊者</text:span><text:span text:style-name="T42">，</text:span><text:span text:style-name="T47">請併附身分證明文件</text:span><text:span text:style-name="T47">影本</text:span><text:span text:style-name="T42">。</text:span></text:p>
            <text:p text:style-name="P93"><text:span text:style-name="T47">五</text:span><text:span text:style-name="T42">、法人、團體、事務所或營業所請附登記證影本。</text:span></text:p>
            <text:p text:style-name="P93"><text:span text:style-name="T47">六</text:span><text:span text:style-name="T42">、檔案應用申請之准駁，依檔案法第18條、政府資訊公開法第18條、行政程序法第46條及其他相關法令之規定辦理。</text:span></text:p>
            <text:p text:style-name="P93"><text:span text:style-name="T47">七</text:span><text:span text:style-name="T42">、檔案應用應於機關與申請人所約定時間及處所為之。</text:span></text:p>
            <text:p text:style-name="P93"><text:span text:style-name="T47">八</text:span><text:span text:style-name="T42">、檔案應用應遵守以下事項：</text:span></text:p>
            <text:list xml:id="list1158604802" text:style-name="WW8Num9">
              <text:list-item>
                <text:p text:style-name="P99">應保持檔案之完整，且不得污損、破壞或變更檔案內容。</text:p>
              </text:list-item>
              <text:list-item>
                <text:p text:style-name="P99">未經許可，不得擅自將檔案之全部或一部攜離檔案閱覽處所。</text:p>
              </text:list-item>
              <text:list-item>
                <text:p text:style-name="P100"><text:span text:style-name="T42">禁止飲食、吸菸或大聲喧嘩。</text:span></text:p>
              </text:list-item>
              <text:list-item>
                <text:p text:style-name="P99">不得破壞環境整潔。</text:p>
              </text:list-item>
              <text:list-item>
                <text:p text:style-name="P100"><text:span text:style-name="T42">抄錄檔案應使用鉛筆，不得使用原子筆等易污損檔案之工具。</text:span></text:p>
              </text:list-item>
              <text:list-item>
                <text:p text:style-name="P100"><text:span text:style-name="T42">可攜式媒體非經機關許可不得使用。</text:span></text:p>
              </text:list-item>
              <text:list-item>
                <text:p text:style-name="P99">未經許可，禁止擅自接用電源、連接機關電腦或網路系統。</text:p>
              </text:list-item>
              <text:list-item>
                <text:p text:style-name="P101"><text:span text:style-name="T42">妥慎使用機關提供檔案應用之物品或設備，不得破壞。</text:span></text:p>
              </text:list-item>
            </text:list>
            <text:p text:style-name="P93"><text:span text:style-name="T47">九</text:span><text:span text:style-name="T42">、檔案應用收費標準：依國家發展委員會檔案管理局所訂定之「檔案閱覽抄錄複製收費標準」收費。</text:span></text:p>
            <text:p text:style-name="P93"><text:span text:style-name="T49">十</text:span><text:span text:style-name="T43">、檔案應用侵害第三人之著作權或隱私權等權益時，應由申請人自負責任。</text:span></text:p>
          </table:table-cell>
        </table:table-row>
      </table:table>
      <text:p text:style-name="P102"/>
      <text:p text:style-name="P90">附表二<text:span text:style-name="T39">「檔案應用申請</text:span><text:span text:style-name="T40">委任</text:span><text:span text:style-name="T39">書」</text:span><text:span text:style-name="T80">（</text:span><text:span text:style-name="T81">參考格式）</text:span></text:p>
      <text:p text:style-name="P104"><text:span text:style-name="T9">檔案應用</text:span><text:span text:style-name="T11">申請委任書</text:span></text:p>
      <text:p text:style-name="P60"/>
      <text:p text:style-name="P107"><text:span text:style-name="T20">本人</text:span><text:span text:style-name="T17"> <text:s text:c="16"/></text:span><text:span text:style-name="T20">委託</text:span><text:span text:style-name="T17"> <text:s text:c="15"/></text:span><text:span text:style-name="T18"><text:s text:c="2"/></text:span></text:p>
      <text:p text:style-name="P106"/>
      <text:p text:style-name="P108"><text:span text:style-name="T41">一、辦理下列事宜</text:span><text:span text:style-name="T89">(請勾選)</text:span></text:p>
      <text:p text:style-name="P109"><text:span text:style-name="T91"></text:span><text:span text:style-name="T41">申請應用檔案</text:span></text:p>
      <text:p text:style-name="P109"><text:span text:style-name="T91"></text:span><text:span text:style-name="T41">應用(閱覽、抄錄或複製)檔案</text:span></text:p>
      <text:p text:style-name="P109"><text:span text:style-name="T91"></text:span><text:span text:style-name="T41">領取檔案複製品</text:span></text:p>
      <text:p text:style-name="P109"><text:span text:style-name="T91"></text:span><text:span text:style-name="T41">申請案聯繫及公文送達事宜</text:span></text:p>
      <text:p text:style-name="P105"><text:span text:style-name="T41">二、</text:span><text:span text:style-name="T91"></text:span><text:span text:style-name="T41">是</text:span><text:span text:style-name="T84"> <text:s/></text:span><text:span text:style-name="T91"></text:span><text:span text:style-name="T41">否</text:span><text:span text:style-name="T84"> <text:s/></text:span><text:span text:style-name="T41">同意複委</text:span><text:span text:style-name="T52">任</text:span><text:span text:style-name="T41">。</text:span><text:span text:style-name="T89">(未勾選則視為不同意)</text:span></text:p>
      <text:p text:style-name="P67">此致 <text:s/>( <text:s/><text:span text:style-name="T67">業務權責</text:span>機關名稱 <text:s/>)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/>
          </table:table-cell>
          <table:table-cell table:style-name="表格3.B1" office:value-type="string">
            <text:p text:style-name="P9"><text:span text:style-name="T11">委任人</text:span></text:p>
          </table:table-cell>
          <table:table-cell table:style-name="表格3.C1" office:value-type="string">
            <text:p text:style-name="P9"><text:span text:style-name="T11">受委任人</text:span></text:p>
          </table:table-cell>
        </table:table-row>
        <table:table-row table:style-name="表格3.2">
          <table:table-cell table:style-name="表格3.A1" office:value-type="string">
            <text:p text:style-name="P22">親筆簽名</text:p>
          </table:table-cell>
          <table:table-cell table:style-name="表格3.B1" office:value-type="string">
            <text:p text:style-name="P29"/>
          </table:table-cell>
          <table:table-cell table:style-name="表格3.C1" office:value-type="string">
            <text:p text:style-name="P29"/>
          </table:table-cell>
        </table:table-row>
        <table:table-row table:style-name="表格3.2">
          <table:table-cell table:style-name="表格3.A1" office:value-type="string">
            <text:p text:style-name="P23">國民身分證、護照或居留證號碼</text:p>
          </table:table-cell>
          <table:table-cell table:style-name="表格3.B1" office:value-type="string">
            <text:p text:style-name="P29"/>
          </table:table-cell>
          <table:table-cell table:style-name="表格3.C1" office:value-type="string">
            <text:p text:style-name="P29"/>
          </table:table-cell>
        </table:table-row>
        <table:table-row table:style-name="表格3.2">
          <table:table-cell table:style-name="表格3.A1" office:value-type="string">
            <text:p text:style-name="P22">通訊地址</text:p>
          </table:table-cell>
          <table:table-cell table:style-name="表格3.B1" office:value-type="string">
            <text:p text:style-name="P29"/>
          </table:table-cell>
          <table:table-cell table:style-name="表格3.C1" office:value-type="string">
            <text:p text:style-name="P29"/>
          </table:table-cell>
        </table:table-row>
        <table:table-row table:style-name="表格3.2">
          <table:table-cell table:style-name="表格3.A1" office:value-type="string">
            <text:p text:style-name="P22">聯絡電話</text:p>
          </table:table-cell>
          <table:table-cell table:style-name="表格3.B1" office:value-type="string">
            <text:p text:style-name="P29"/>
          </table:table-cell>
          <table:table-cell table:style-name="表格3.C1" office:value-type="string">
            <text:p text:style-name="P29"/>
          </table:table-cell>
        </table:table-row>
      </table:table>
      <text:p text:style-name="P10"><text:span text:style-name="T78">附註：1</text:span><text:span text:style-name="T78">、</text:span><text:span text:style-name="T78">委任人即為申請應用檔案之申請人；受委任人為代理人。</text:span></text:p>
      <text:p text:style-name="P110"><text:span text:style-name="T78">2</text:span><text:span text:style-name="T78">、</text:span><text:span text:style-name="T47">併附</text:span><text:span text:style-name="T47">委任人及受委任人身分證明文件影本</text:span><text:span text:style-name="T42">。</text:span></text:p>
      <text:p text:style-name="P111"/>
      <text:p text:style-name="P111"/>
      <text:p text:style-name="P111"/>
      <text:p text:style-name="P111"/>
      <text:p text:style-name="P10"><text:span text:style-name="T12">中　</text:span><text:span text:style-name="T12">　</text:span><text:span text:style-name="T12">華　　民　</text:span><text:span text:style-name="T12">　</text:span><text:span text:style-name="T12">國　</text:span><text:span text:style-name="T12">　　</text:span><text:span text:style-name="T12">年　　　月　　　日</text:span></text:p>
      <text:p text:style-name="P112"/>
      <text:p text:style-name="P63">附表三<text:span text:style-name="T39">「檔案應用申請</text:span><text:span text:style-name="T40">准駁通知</text:span><text:span text:style-name="T39">書」</text:span><text:span text:style-name="T80">（</text:span><text:span text:style-name="T81">參考格式）</text:span></text:p>
      <text:p text:style-name="P34"/>
      <text:p text:style-name="P30">【機關全銜】函（稿）</text:p>
      <text:p text:style-name="P30"/>
      <text:p text:style-name="P113">地址：</text:p>
      <text:p text:style-name="P113">承辦人：</text:p>
      <text:p text:style-name="P113">電話：</text:p>
      <text:p text:style-name="P113">傳真：</text:p>
      <text:p text:style-name="P113">電子信箱：</text:p>
      <text:p text:style-name="P31">受文者：</text:p>
      <text:p text:style-name="P17">發文日期：</text:p>
      <text:p text:style-name="P17">發文字號：</text:p>
      <text:p text:style-name="P17">速別：</text:p>
      <text:p text:style-name="P17">密等及解密條件或保密期限：</text:p>
      <text:p text:style-name="P17">附件：【機關全銜】檔案應用准駁表</text:p>
      <text:p text:style-name="P17"/>
      <text:p text:style-name="P114">主旨：臺端申請應用檔案一案，經准駁決定如後附准駁表，請查照。</text:p>
      <text:p text:style-name="P32">說明：依臺端○年○月○日申請書辦理。</text:p>
      <text:p text:style-name="P33"/>
      <text:p text:style-name="P3"><text:span text:style-name="T42">正本：○○○先生(小姐)</text:span></text:p>
      <text:p text:style-name="P17">副本：</text:p>
      <text:p text:style-name="P17"/>
      <text:p text:style-name="P17"/>
      <text:p text:style-name="P115"/>
      <text:p text:style-name="P161"/>
      <text:p text:style-name="P162"/>
      <text:p text:style-name="P162"/>
      <text:p text:style-name="P103"/>
      <text:p text:style-name="P62"/>
      <text:p text:style-name="P61">【機關全銜】檔案應用准駁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121"><text:span text:style-name="T42">申請人：○○○<text:line-break/>（F○○○○○○○○○、新北市○○○○○○○○○）</text:span></text:p>
          </table:table-cell>
          <table:covered-table-cell/>
          <table:table-cell table:style-name="表格4.C1" table:number-columns-spanned="2" office:value-type="string">
            <text:p text:style-name="P122"><text:span text:style-name="T42">申請書編號：<text:line-break/></text:span></text:p>
          </table:table-cell>
          <table:covered-table-cell/>
        </table:table-row>
        <table:table-row table:style-name="表格4.1">
          <table:table-cell table:style-name="表格4.C1" table:number-columns-spanned="4" office:value-type="string">
            <text:p text:style-name="P121"><text:span text:style-name="T47">臺</text:span><text:span text:style-name="T42">端申請應用檔案之准駁結果如下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3" table:number-rows-spanned="3" office:value-type="string">
            <text:p text:style-name="P122"><text:span text:style-name="T91"></text:span><text:span text:style-name="T42">提供應用</text:span></text:p>
          </table:table-cell>
          <table:table-cell table:style-name="表格4.B3" table:number-columns-spanned="2" office:value-type="string">
            <text:p text:style-name="P116">應　　用　　方　　式</text:p>
          </table:table-cell>
          <table:covered-table-cell/>
          <table:table-cell table:style-name="表格4.D3" office:value-type="string">
            <text:p text:style-name="P116">檔案申請序號</text:p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124">□可提供檔案原件供閱。</text:p>
          </table:table-cell>
          <table:covered-table-cell/>
          <table:table-cell table:style-name="表格4.D4" office:value-type="string">
            <text:p text:style-name="P125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131"><text:span text:style-name="T42">□可提供複製。<text:line-break/></text:span></text:p>
            <text:p text:style-name="P131"><text:span text:style-name="T92">◎</text:span><text:span text:style-name="T42">檔案複製費用新臺幣（以下同）○元及耗材○元。</text:span></text:p>
            <text:p text:style-name="P131"><text:span text:style-name="T92">◎</text:span><text:span text:style-name="T42">若需郵寄服務，另加郵資○元及處理費50元。</text:span></text:p>
            <text:p text:style-name="P131"><text:span text:style-name="T92">◎</text:span><text:span text:style-name="T42">共計○元。</text:span></text:p>
          </table:table-cell>
          <table:covered-table-cell/>
          <table:table-cell table:style-name="表格4.D5" office:value-type="string">
            <text:p text:style-name="P132"/>
          </table:table-cell>
        </table:table-row>
        <table:table-row table:style-name="表格4.1">
          <table:table-cell table:style-name="表格4.A3" table:number-rows-spanned="9" office:value-type="string">
            <text:p text:style-name="P133"><text:span text:style-name="T91"></text:span><text:span text:style-name="T42">暫無法提供使用</text:span></text:p>
          </table:table-cell>
          <table:table-cell table:style-name="表格4.B6" table:number-columns-spanned="2" office:value-type="string">
            <text:p text:style-name="P123">原　　　　因</text:p>
          </table:table-cell>
          <table:covered-table-cell/>
          <table:table-cell table:style-name="表格4.D6" office:value-type="string">
            <text:p text:style-name="P123">檔案申請序號</text:p>
          </table:table-cell>
        </table:table-row>
        <table:table-row table:style-name="表格4.1">
          <table:covered-table-cell/>
          <table:table-cell table:style-name="表格4.B6" table:number-columns-spanned="2" office:value-type="string">
            <text:p text:style-name="P125">□檔案內容涉及國家機密。</text:p>
          </table:table-cell>
          <table:covered-table-cell/>
          <table:table-cell table:style-name="表格4.D6" office:value-type="string">
            <text:p text:style-name="P126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25">□檔案內容涉及個人犯罪資料。</text:p>
          </table:table-cell>
          <table:covered-table-cell/>
          <table:table-cell table:style-name="表格4.D4" office:value-type="string">
            <text:p text:style-name="P126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24">□檔案內容涉及工商秘密。</text:p>
          </table:table-cell>
          <table:covered-table-cell/>
          <table:table-cell table:style-name="表格4.D4" office:value-type="string">
            <text:p text:style-name="P124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34"><text:span text:style-name="T2">□</text:span><text:span text:style-name="T42">檔案內容涉及學識技能檢定及資格審查。</text:span></text:p>
          </table:table-cell>
          <table:covered-table-cell/>
          <table:table-cell table:style-name="表格4.D4" office:value-type="string">
            <text:p text:style-name="P127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29"><text:span text:style-name="T2">□</text:span><text:span text:style-name="T42">檔案內容涉及人事及薪資資料。</text:span></text:p>
          </table:table-cell>
          <table:covered-table-cell/>
          <table:table-cell table:style-name="表格4.D4" office:value-type="string">
            <text:p text:style-name="P128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24">□依法令或契約有保密之義務。</text:p>
          </table:table-cell>
          <table:covered-table-cell/>
          <table:table-cell table:style-name="表格4.D4" office:value-type="string">
            <text:p text:style-name="P124"/>
          </table:table-cell>
        </table:table-row>
        <table:table-row table:style-name="表格4.1">
          <table:covered-table-cell/>
          <table:table-cell table:style-name="表格4.B13" table:number-columns-spanned="2" office:value-type="string">
            <text:p text:style-name="P71">□有侵害公共利益或第三人正當權益之虞。</text:p>
          </table:table-cell>
          <table:covered-table-cell/>
          <table:table-cell table:style-name="表格4.D5" office:value-type="string">
            <text:p text:style-name="P126"/>
          </table:table-cell>
        </table:table-row>
        <table:table-row table:style-name="表格4.1">
          <table:covered-table-cell/>
          <table:table-cell table:style-name="表格4.B13" table:number-columns-spanned="2" office:value-type="string">
            <text:p text:style-name="P130"><text:span text:style-name="T42">□其他</text:span><text:span text:style-name="T42">。</text:span></text:p>
          </table:table-cell>
          <table:covered-table-cell/>
          <table:table-cell table:style-name="表格4.D5" office:value-type="string">
            <text:p text:style-name="P125"/>
          </table:table-cell>
        </table:table-row>
        <table:table-row table:style-name="表格4.1">
          <table:table-cell table:style-name="表格4.C1" table:number-columns-spanned="4" office:value-type="string">
            <text:p text:style-name="P156">法令依據：○○○。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C1" table:number-columns-spanned="4" office:value-type="string">
            <text:p text:style-name="P135"><text:span text:style-name="T2">注</text:span><text:span text:style-name="T42">意事項及收費標準：</text:span></text:p>
            <text:p text:style-name="P136"><text:span text:style-name="T42">一、屬提供應用者，請持通知函並備身分證明文件（身分證、駕照、居留證或護照），至○○○（地址：○○○）應用檔案，並請於</text:span><text:span text:style-name="T42">行前</text:span><text:span text:style-name="T42">三個工作日前與○○○連絡，以資準備。（機關連絡人姓名及電話）。</text:span></text:p>
            <text:p text:style-name="P136"><text:span text:style-name="T42">二、不服本機關准駁決定者，得自本准駁通知書送達翌日起三十日內，繕具訴願書向○○○提起訴願。</text:span></text:p>
            <text:p text:style-name="P137">三、餘如背面說明。</text:p>
          </table:table-cell>
          <table:covered-table-cell/>
          <table:covered-table-cell/>
          <table:covered-table-cell/>
        </table:table-row>
      </table:table>
      <text:p text:style-name="P92"/>
      <text:p text:style-name="P98"><text:span text:style-name="T42">一、檔案應用</text:span><text:span text:style-name="T43">應注意以下事項</text:span><text:span text:style-name="T42">：<text:line-break/>（一）服務時間及處所：</text:span><text:span text:style-name="T42">（</text:span><text:span text:style-name="T42">受理機關填列</text:span><text:span text:style-name="T42">）</text:span><text:span text:style-name="T42"><text:line-break/>（二）應遵守事項：<text:line-break/>　　　1</text:span><text:span text:style-name="T42">、</text:span><text:span text:style-name="T42">應保持檔案之完整，且不得污損、破壞或變更檔案內容。</text:span></text:p>
      <text:p text:style-name="P138"><text:span text:style-name="T42">2</text:span><text:span text:style-name="T42">、</text:span><text:span text:style-name="T42">未經許可，不得擅自將檔案之全部或一部攜離檔案閱覽處所。</text:span></text:p>
      <text:p text:style-name="P138"><text:span text:style-name="T42">3</text:span><text:span text:style-name="T42">、</text:span><text:span text:style-name="T42">禁止飲食、吸菸或大聲喧嘩。</text:span></text:p>
      <text:p text:style-name="P138"><text:span text:style-name="T42">4</text:span><text:span text:style-name="T42">、</text:span><text:span text:style-name="T42">不得破壞環境整潔。</text:span></text:p>
      <text:p text:style-name="P138"><text:span text:style-name="T42">5</text:span><text:span text:style-name="T42">、</text:span><text:span text:style-name="T42">抄錄檔案應使用鉛筆，不得使用原子筆等易污損檔案之工具。</text:span></text:p>
      <text:p text:style-name="P138"><text:span text:style-name="T42">6</text:span><text:span text:style-name="T42">、</text:span><text:span text:style-name="T42">可攜式媒體非經機關許可不得使用。</text:span></text:p>
      <text:p text:style-name="P138"><text:span text:style-name="T42">7</text:span><text:span text:style-name="T42">、</text:span><text:span text:style-name="T42">未經許可，禁止擅自接用電源、連接機關電腦或網路系統。</text:span></text:p>
      <text:p text:style-name="P139"><text:span text:style-name="T42">8</text:span><text:span text:style-name="T42">、</text:span><text:span text:style-name="T42">妥慎使用機關提供檔案應用之物品或設備，不得破壞。</text:span></text:p>
      <text:p text:style-name="P93"><text:span text:style-name="T42">二、檔案應用收費標準：依國家發展委員會檔案管理局所訂定之「檔案閱覽抄錄複製收費標準」收費。</text:span></text:p>
      <text:p text:style-name="P94"><text:span text:style-name="T42">三、交通路線：（受理機關填列）</text:span></text:p>
      <text:p text:style-name="P89"><text:span text:style-name="T4">附表四</text:span><text:span text:style-name="T36">「檔案應用准駁清單」</text:span></text:p>
      <text:p text:style-name="P36"/>
      <text:p text:style-name="P37">（機關全銜）檔案應用准駁清單</text:p>
      <text:p text:style-name="P37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 table:number-columns-repeated="2"/>
        <table:table-column table:style-name="表格5.G"/>
        <table:table-row table:style-name="表格5.1">
          <table:table-cell table:style-name="表格5.A1" office:value-type="string">
            <text:p text:style-name="P38">序號</text:p>
          </table:table-cell>
          <table:table-cell table:style-name="表格5.A1" office:value-type="string">
            <text:p text:style-name="P38">檔號或收發文字號</text:p>
          </table:table-cell>
          <table:table-cell table:style-name="表格5.A1" office:value-type="string">
            <text:p text:style-name="P38">案名</text:p>
          </table:table-cell>
          <table:table-cell table:style-name="表格5.A1" office:value-type="string">
            <text:p text:style-name="P38">案由</text:p>
          </table:table-cell>
          <table:table-cell table:style-name="表格5.A1" office:value-type="string">
            <text:p text:style-name="P38">准駁決定</text:p>
          </table:table-cell>
          <table:table-cell table:style-name="表格5.A1" office:value-type="string">
            <text:p text:style-name="P38">提供數量</text:p>
          </table:table-cell>
          <table:table-cell table:style-name="表格5.G1" office:value-type="string">
            <text:p text:style-name="P38">備註</text:p>
          </table:table-cell>
        </table:table-row>
        <table:table-row table:style-name="表格5.2">
          <table:table-cell table:style-name="表格5.A1" office:value-type="string">
            <text:p text:style-name="P38">1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G1" office:value-type="string">
            <text:p text:style-name="P39"/>
          </table:table-cell>
        </table:table-row>
        <table:table-row table:style-name="表格5.2">
          <table:table-cell table:style-name="表格5.A1" office:value-type="string">
            <text:p text:style-name="P38">2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G1" office:value-type="string">
            <text:p text:style-name="P39"/>
          </table:table-cell>
        </table:table-row>
        <table:table-row table:style-name="表格5.2">
          <table:table-cell table:style-name="表格5.A1" office:value-type="string">
            <text:p text:style-name="P38">3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G1" office:value-type="string">
            <text:p text:style-name="P39"/>
          </table:table-cell>
        </table:table-row>
        <table:table-row table:style-name="表格5.2">
          <table:table-cell table:style-name="表格5.A1" office:value-type="string">
            <text:p text:style-name="P38">4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G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8">總計</text:p>
          </table:table-cell>
          <table:table-cell table:style-name="表格5.G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98"><text:span text:style-name="T4">附表五</text:span><text:span text:style-name="T36">「檔案應用簽收單」</text:span></text:p>
      <text:p text:style-name="P96"/>
      <text:p text:style-name="P95"><text:span text:style-name="T11">（機關全銜）檔案應用簽收</text:span><text:span text:style-name="T14">單</text:span></text:p>
      <text:p text:style-name="P72"><text:span text:style-name="T42">共二聯（一聯</text:span><text:span text:style-name="T42">業務</text:span><text:span text:style-name="T42">單位</text:span><text:span text:style-name="T42">留存</text:span><text:span text:style-name="T42">、一聯申請人收執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3" office:value-type="string">
            <text:p text:style-name="P75">申請書編號：<text:line-break/>申　請　人：○○○<text:line-break/>承　辦　人：○○○</text:p>
          </table:table-cell>
          <table:covered-table-cell/>
          <table:covered-table-cell/>
          <table:table-cell table:style-name="表格6.D1" table:number-columns-spanned="4" office:value-type="string">
            <text:p text:style-name="P80"><text:span text:style-name="T41">約定應用日期：○年○月○日<text:line-break/>應用時間：起</text:span><text:span text:style-name="T84"> <text:s/></text:span><text:span text:style-name="T41">時</text:span><text:span text:style-name="T84"> <text:s/></text:span><text:span text:style-name="T41">分<text:line-break/>　　　　　迄</text:span><text:span text:style-name="T84"> <text:s/></text:span><text:span text:style-name="T41">時</text:span><text:span text:style-name="T84"> <text:s/></text:span><text:span text:style-name="T41">分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8">序號</text:p>
          </table:table-cell>
          <table:table-cell table:style-name="表格6.B2" office:value-type="string">
            <text:p text:style-name="P160">檔　　號</text:p>
          </table:table-cell>
          <table:table-cell table:style-name="表格6.C2" office:value-type="string">
            <text:p text:style-name="P77">檔案名稱或內容要旨</text:p>
          </table:table-cell>
          <table:table-cell table:style-name="表格6.C2" office:value-type="string">
            <text:p text:style-name="P77">應用<text:line-break/>方式</text:p>
          </table:table-cell>
          <table:table-cell table:style-name="表格6.C2" office:value-type="string">
            <text:p text:style-name="P77">還卷<text:line-break/>註記</text:p>
          </table:table-cell>
          <table:table-cell table:style-name="表格6.C2" office:value-type="string">
            <text:p text:style-name="P77">數量</text:p>
          </table:table-cell>
          <table:table-cell table:style-name="表格6.G2" office:value-type="string">
            <text:p text:style-name="P77">備　　註</text:p>
          </table:table-cell>
        </table:table-row>
        <table:table-row table:style-name="表格6.3">
          <table:table-cell table:style-name="表格6.A2" office:value-type="string">
            <text:p text:style-name="P78">1</text:p>
          </table:table-cell>
          <table:table-cell table:style-name="表格6.B3" office:value-type="string">
            <text:p text:style-name="P26"/>
          </table:table-cell>
          <table:table-cell table:style-name="表格6.C2" office:value-type="string">
            <text:p text:style-name="P81"/>
          </table:table-cell>
          <table:table-cell table:style-name="表格6.C2" office:value-type="string">
            <text:p text:style-name="P86">□閱覽<text:line-break/>□複製</text:p>
          </table:table-cell>
          <table:table-cell table:style-name="表格6.C2" office:value-type="string">
            <text:p text:style-name="P87"><text:span text:style-name="T77">□閱畢</text:span><text:line-break/><text:span text:style-name="T77">□續閱</text:span></text:p>
          </table:table-cell>
          <table:table-cell table:style-name="表格6.C2" office:value-type="string">
            <text:p text:style-name="P82"/>
          </table:table-cell>
          <table:table-cell table:style-name="表格6.G2" office:value-type="string">
            <text:p text:style-name="P83"/>
          </table:table-cell>
        </table:table-row>
        <table:table-row table:style-name="表格6.3">
          <table:table-cell table:style-name="表格6.A2" office:value-type="string">
            <text:p text:style-name="P78">2</text:p>
          </table:table-cell>
          <table:table-cell table:style-name="表格6.B3" office:value-type="string">
            <text:p text:style-name="P26"/>
          </table:table-cell>
          <table:table-cell table:style-name="表格6.C4" office:value-type="string">
            <text:p text:style-name="P26"/>
          </table:table-cell>
          <table:table-cell table:style-name="表格6.C2" office:value-type="string">
            <text:p text:style-name="P86">□閱覽<text:line-break/>□複製</text:p>
          </table:table-cell>
          <table:table-cell table:style-name="表格6.C2" office:value-type="string">
            <text:p text:style-name="P157">□閱畢<text:line-break/>□續閱</text:p>
          </table:table-cell>
          <table:table-cell table:style-name="表格6.C2" office:value-type="string">
            <text:p text:style-name="P84"/>
          </table:table-cell>
          <table:table-cell table:style-name="表格6.G2" office:value-type="string">
            <text:p text:style-name="P83"/>
          </table:table-cell>
        </table:table-row>
        <table:table-row table:style-name="表格6.3">
          <table:table-cell table:style-name="表格6.A2" office:value-type="string">
            <text:p text:style-name="P78">3</text:p>
          </table:table-cell>
          <table:table-cell table:style-name="表格6.B3" office:value-type="string">
            <text:p text:style-name="P26"/>
          </table:table-cell>
          <table:table-cell table:style-name="表格6.C4" office:value-type="string">
            <text:p text:style-name="P26"/>
          </table:table-cell>
          <table:table-cell table:style-name="表格6.C2" office:value-type="string">
            <text:p text:style-name="P86">□閱覽<text:line-break/>□複製</text:p>
          </table:table-cell>
          <table:table-cell table:style-name="表格6.C2" office:value-type="string">
            <text:p text:style-name="P87"><text:span text:style-name="T77">□閱畢</text:span><text:line-break/><text:span text:style-name="T77">□續閱</text:span></text:p>
          </table:table-cell>
          <table:table-cell table:style-name="表格6.C2" office:value-type="string">
            <text:p text:style-name="P82"/>
          </table:table-cell>
          <table:table-cell table:style-name="表格6.G2" office:value-type="string">
            <text:p text:style-name="P83"/>
          </table:table-cell>
        </table:table-row>
        <table:table-row table:style-name="表格6.3">
          <table:table-cell table:style-name="表格6.A2" office:value-type="string">
            <text:p text:style-name="P78">4</text:p>
          </table:table-cell>
          <table:table-cell table:style-name="表格6.B2" office:value-type="string">
            <text:p text:style-name="P79"/>
          </table:table-cell>
          <table:table-cell table:style-name="表格6.C2" office:value-type="string">
            <text:p text:style-name="P79"/>
          </table:table-cell>
          <table:table-cell table:style-name="表格6.C2" office:value-type="string">
            <text:p text:style-name="P86">□閱覽<text:line-break/>□複製</text:p>
          </table:table-cell>
          <table:table-cell table:style-name="表格6.C2" office:value-type="string">
            <text:p text:style-name="P87"><text:span text:style-name="T77">□閱畢</text:span><text:line-break/><text:span text:style-name="T77">□續閱</text:span></text:p>
          </table:table-cell>
          <table:table-cell table:style-name="表格6.C2" office:value-type="string">
            <text:p text:style-name="P78"/>
          </table:table-cell>
          <table:table-cell table:style-name="表格6.G2" office:value-type="string">
            <text:p text:style-name="P76"/>
          </table:table-cell>
        </table:table-row>
        <table:table-row table:style-name="表格6.3">
          <table:table-cell table:style-name="表格6.A2" office:value-type="string">
            <text:p text:style-name="P78">5</text:p>
          </table:table-cell>
          <table:table-cell table:style-name="表格6.B2" office:value-type="string">
            <text:p text:style-name="P79"/>
          </table:table-cell>
          <table:table-cell table:style-name="表格6.C2" office:value-type="string">
            <text:p text:style-name="P79"/>
          </table:table-cell>
          <table:table-cell table:style-name="表格6.C2" office:value-type="string">
            <text:p text:style-name="P86">□閱覽<text:line-break/>□複製</text:p>
          </table:table-cell>
          <table:table-cell table:style-name="表格6.C2" office:value-type="string">
            <text:p text:style-name="P157">□閱畢<text:line-break/>□續閱</text:p>
          </table:table-cell>
          <table:table-cell table:style-name="表格6.C2" office:value-type="string">
            <text:p text:style-name="P85"/>
          </table:table-cell>
          <table:table-cell table:style-name="表格6.G2" office:value-type="string">
            <text:p text:style-name="P76"/>
          </table:table-cell>
        </table:table-row>
        <table:table-row table:style-name="表格6.3">
          <table:table-cell table:style-name="表格6.A2" office:value-type="string">
            <text:p text:style-name="P78">6</text:p>
          </table:table-cell>
          <table:table-cell table:style-name="表格6.B2" office:value-type="string">
            <text:p text:style-name="P79"/>
          </table:table-cell>
          <table:table-cell table:style-name="表格6.C2" office:value-type="string">
            <text:p text:style-name="P79"/>
          </table:table-cell>
          <table:table-cell table:style-name="表格6.C2" office:value-type="string">
            <text:p text:style-name="P86">□閱覽<text:line-break/>□複製</text:p>
          </table:table-cell>
          <table:table-cell table:style-name="表格6.C2" office:value-type="string">
            <text:p text:style-name="P87"><text:span text:style-name="T77">□閱畢</text:span><text:line-break/><text:span text:style-name="T77">□續閱</text:span></text:p>
          </table:table-cell>
          <table:table-cell table:style-name="表格6.C2" office:value-type="string">
            <text:p text:style-name="P78"/>
          </table:table-cell>
          <table:table-cell table:style-name="表格6.G2" office:value-type="string">
            <text:p text:style-name="P76"/>
          </table:table-cell>
        </table:table-row>
        <table:table-row table:style-name="表格6.3">
          <table:table-cell table:style-name="表格6.A2" office:value-type="string">
            <text:p text:style-name="P78">7</text:p>
          </table:table-cell>
          <table:table-cell table:style-name="表格6.B2" office:value-type="string">
            <text:p text:style-name="P79"/>
          </table:table-cell>
          <table:table-cell table:style-name="表格6.C2" office:value-type="string">
            <text:p text:style-name="P79"/>
          </table:table-cell>
          <table:table-cell table:style-name="表格6.C2" office:value-type="string">
            <text:p text:style-name="P86">□閱覽<text:line-break/>□複製</text:p>
          </table:table-cell>
          <table:table-cell table:style-name="表格6.C2" office:value-type="string">
            <text:p text:style-name="P157">□閱畢<text:line-break/>□續閱</text:p>
          </table:table-cell>
          <table:table-cell table:style-name="表格6.C2" office:value-type="string">
            <text:p text:style-name="P85"/>
          </table:table-cell>
          <table:table-cell table:style-name="表格6.G2" office:value-type="string">
            <text:p text:style-name="P76"/>
          </table:table-cell>
        </table:table-row>
        <table:table-row table:style-name="表格6.3">
          <table:table-cell table:style-name="表格6.A2" office:value-type="string">
            <text:p text:style-name="P78">8</text:p>
          </table:table-cell>
          <table:table-cell table:style-name="表格6.B2" office:value-type="string">
            <text:p text:style-name="P79"/>
          </table:table-cell>
          <table:table-cell table:style-name="表格6.C2" office:value-type="string">
            <text:p text:style-name="P79"/>
          </table:table-cell>
          <table:table-cell table:style-name="表格6.C2" office:value-type="string">
            <text:p text:style-name="P86">□閱覽<text:line-break/>□複製</text:p>
          </table:table-cell>
          <table:table-cell table:style-name="表格6.C2" office:value-type="string">
            <text:p text:style-name="P87"><text:span text:style-name="T77">□閱畢</text:span><text:line-break/><text:span text:style-name="T77">□續閱</text:span></text:p>
          </table:table-cell>
          <table:table-cell table:style-name="表格6.C2" office:value-type="string">
            <text:p text:style-name="P78"/>
          </table:table-cell>
          <table:table-cell table:style-name="表格6.G2" office:value-type="string">
            <text:p text:style-name="P76"/>
          </table:table-cell>
        </table:table-row>
        <table:table-row table:style-name="表格6.3">
          <table:table-cell table:style-name="表格6.A2" office:value-type="string">
            <text:p text:style-name="P78">9</text:p>
          </table:table-cell>
          <table:table-cell table:style-name="表格6.B2" office:value-type="string">
            <text:p text:style-name="P79"/>
          </table:table-cell>
          <table:table-cell table:style-name="表格6.C2" office:value-type="string">
            <text:p text:style-name="P79"/>
          </table:table-cell>
          <table:table-cell table:style-name="表格6.C2" office:value-type="string">
            <text:p text:style-name="P86">□閱覽<text:line-break/>□複製</text:p>
          </table:table-cell>
          <table:table-cell table:style-name="表格6.C2" office:value-type="string">
            <text:p text:style-name="P157">□閱畢<text:line-break/>□續閱</text:p>
          </table:table-cell>
          <table:table-cell table:style-name="表格6.C2" office:value-type="string">
            <text:p text:style-name="P85"/>
          </table:table-cell>
          <table:table-cell table:style-name="表格6.G2" office:value-type="string">
            <text:p text:style-name="P76"/>
          </table:table-cell>
        </table:table-row>
        <table:table-row table:style-name="表格6.3">
          <table:table-cell table:style-name="表格6.A2" office:value-type="string">
            <text:p text:style-name="P78">10</text:p>
          </table:table-cell>
          <table:table-cell table:style-name="表格6.B2" office:value-type="string">
            <text:p text:style-name="P79"/>
          </table:table-cell>
          <table:table-cell table:style-name="表格6.C2" office:value-type="string">
            <text:p text:style-name="P79"/>
          </table:table-cell>
          <table:table-cell table:style-name="表格6.C2" office:value-type="string">
            <text:p text:style-name="P86">□閱覽<text:line-break/>□複製</text:p>
          </table:table-cell>
          <table:table-cell table:style-name="表格6.C2" office:value-type="string">
            <text:p text:style-name="P87"><text:span text:style-name="T77">□閱畢</text:span><text:line-break/><text:span text:style-name="T77">□續閱</text:span></text:p>
          </table:table-cell>
          <table:table-cell table:style-name="表格6.C2" office:value-type="string">
            <text:p text:style-name="P78"/>
          </table:table-cell>
          <table:table-cell table:style-name="表格6.G2" office:value-type="string">
            <text:p text:style-name="P76"/>
          </table:table-cell>
        </table:table-row>
        <table:table-row table:style-name="表格6.3">
          <table:table-cell table:style-name="表格6.A13" table:number-columns-spanned="7" office:value-type="string">
            <text:p text:style-name="P73"><text:span text:style-name="T42">申請人確認應用檔案內容、頁數及數量無誤簽收：</text:span><text:span text:style-name="T69">　　　　　　　　　　</text:span><text:span text:style-name="T42"><text:line-break/>日期：○年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40"/>
      <text:p text:style-name="P1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solid" style:text-underline-width="auto" style:text-underline-color="font-color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61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20T10:27:00</meta:creation-date>
    <dc:date>2020-10-20T10:43:18.602000000</dc:date>
    <meta:print-date>2020-10-20T10:26:00</meta:print-date>
    <meta:editing-cycles>4</meta:editing-cycles>
    <meta:editing-duration>PT4M6S</meta:editing-duration>
    <meta:generator>LibreOffice/6.1.5.2$Windows_X86_64 LibreOffice_project/90f8dcf33c87b3705e78202e3df5142b201bd805</meta:generator>
    <meta:document-statistic meta:table-count="6" meta:image-count="0" meta:object-count="0" meta:page-count="12" meta:paragraph-count="266" meta:word-count="4213" meta:character-count="4747" meta:non-whitespace-character-count="4319"/>
  </office:meta>
</office:document-meta>
</file>