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092cm" fo:margin-left="-0.199cm" table:align="left" style:writing-mode="lr-tb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2.776cm"/>
    </style:style>
    <style:style style:name="表格1.1" style:family="table-row">
      <style:table-row-properties style: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row-height="1.799cm" fo:keep-together="auto"/>
    </style:style>
    <style:style style:name="表格1.8" style:family="table-row">
      <style:table-row-properties style:min-row-height="1.552cm" fo:keep-together="always"/>
    </style:style>
    <style:style style:name="表格1.9" style:family="table-row">
      <style:table-row-properties style:min-row-height="1.199cm" fo:keep-together="always"/>
    </style:style>
    <style:style style:name="表格1.10" style:family="table-row">
      <style:table-row-properties style:min-row-height="1.57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35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officeooo:paragraph-rsid="00059c0a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6.84999990463257pt" style:font-name-asian="標楷體" style:font-size-asian="6pt" style:font-name-complex="標楷體" style:font-size-complex="6.84999990463257pt"/>
    </style:style>
    <style:style style:name="P9" style:family="paragraph" style:parent-style-name="Standard">
      <style:paragraph-properties fo:margin-top="0.101cm" fo:margin-bottom="0.101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201cm" fo:margin-bottom="0.201cm" loext:contextual-spacing="false"/>
    </style:style>
    <style:style style:name="P12" style:family="paragraph" style:parent-style-name="Standard">
      <style:paragraph-properties fo:margin-top="0.201cm" fo:margin-bottom="0.201cm" loext:contextual-spacing="false"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201cm" fo:margin-bottom="0.201cm" loext:contextual-spacing="false" fo:line-height="1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officeooo:paragraph-rsid="000db4bc"/>
    </style:style>
    <style:style style:name="P16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style:font-name="標楷體1" fo:font-size="14pt" officeooo:paragraph-rsid="000db4bc" style:font-name-asian="標楷體3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cm" fo:margin-bottom="0cm" loext:contextual-spacing="false" fo:line-height="0.35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603cm" fo:margin-bottom="0.603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margin-top="0.503cm" fo:margin-bottom="0.503cm" loext:contextual-spacing="false" fo:line-height="200%" fo:text-align="justify" style:justify-single-word="false" fo:text-indent="0.247cm" style:auto-text-indent="false"/>
      <style:text-properties style:font-name="標楷體1" fo:font-size="14pt" fo:font-weight="bold" officeooo:paragraph-rsid="000bf57f" style:font-name-asian="標楷體3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top="0.302cm" fo:margin-bottom="0.302cm" loext:contextual-spacing="false" fo:line-height="10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302cm" fo:margin-bottom="0.302cm" loext:contextual-spacing="false" fo:text-align="justify" style:justify-single-word="false"/>
      <style:text-properties style:font-name="標楷體1" fo:font-size="14pt" officeooo:paragraph-rsid="000db4bc" style:font-name-asian="標楷體3" style:font-size-asian="14pt" style:font-size-complex="14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25" style:family="paragraph" style:parent-style-name="Standard" style:list-style-name="WW8Num3">
      <style:text-properties style:font-name="標楷體" style:font-name-asian="標楷體" style:font-name-complex="標楷體"/>
    </style:style>
    <style:style style:name="P26" style:family="paragraph" style:parent-style-name="Standard" style:list-style-name="WW8Num3">
      <style:text-properties style:font-name="標楷體" officeooo:paragraph-rsid="0016a21d" style:font-name-asian="標楷體" style:font-name-complex="標楷體"/>
    </style:style>
    <style:style style:name="P27" style:family="paragraph" style:parent-style-name="Standard" style:list-style-name="WW8Num1">
      <style:paragraph-properties fo:margin-top="1.005cm" fo:margin-bottom="1.005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1" fo:font-size="14pt" style:font-name-asian="標楷體3" style:font-size-asian="14pt" style:font-size-complex="14pt"/>
    </style:style>
    <style:style style:name="T2" style:family="text">
      <style:text-properties style:font-name="標楷體1" fo:font-size="26pt" style:font-name-asian="標楷體3" style:font-size-asian="26pt" style:font-size-complex="26pt" style:text-combine="lines"/>
    </style:style>
    <style:style style:name="T3" style:family="text">
      <style:text-properties style:font-name="標楷體2" fo:font-size="14pt" fo:language="en" fo:country="US" style:font-name-asian="標楷體2" style:font-size-asian="14pt" style:font-size-complex="14pt"/>
    </style:style>
    <style:style style:name="T4" style:family="text">
      <style:text-properties style:font-name="標楷體2" fo:font-size="14pt" style:font-name-asian="標楷體2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新北市政府喪事服務用輓聯申請書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申請</text:p>
            <text:p text:style-name="P9">項目</text:p>
          </table:table-cell>
          <table:table-cell table:style-name="表格1.B1" table:number-columns-spanned="2" office:value-type="string">
            <text:p text:style-name="P21">□ 白輓聯 <text:s text:c="5"/>□ 粉紅輓聯 <text:s text:c="5"/>□ 紅輓聯 <text:s text:c="5"/>□電子輓聯</text:p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17"/>
            <text:p text:style-name="P17"/>
            <text:p text:style-name="P17">申請</text:p>
            <text:p text:style-name="P18">資料</text:p>
          </table:table-cell>
          <table:table-cell table:style-name="表格1.B2" table:number-columns-spanned="2" office:value-type="string">
            <text:p text:style-name="P23">仙逝者姓名：</text:p>
          </table:table-cell>
          <table:covered-table-cell/>
        </table:table-row>
        <table:table-row table:style-name="表格1.2">
          <table:covered-table-cell/>
          <table:table-cell table:style-name="表格1.B3" table:number-columns-spanned="2" office:value-type="string">
            <text:p text:style-name="P23">仙逝者性別：□男 □ 女 </text:p>
          </table:table-cell>
          <table:covered-table-cell/>
        </table:table-row>
        <table:table-row table:style-name="表格1.2">
          <table:covered-table-cell/>
          <table:table-cell table:style-name="表格1.B3" table:number-columns-spanned="2" office:value-type="string">
            <text:p text:style-name="P23">仙逝者歲數： <text:s text:c="4"/>歲（訃聞 □ 紅色 □ 白色）請附訃聞影本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4">申請人資料</text:p>
          </table:table-cell>
          <table:table-cell table:style-name="表格1.B2" table:number-columns-spanned="2" office:value-type="string">
            <text:p text:style-name="P16">姓名： <text:s text:c="22"/>電話：</text:p>
            <text:p text:style-name="P16">手機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公祭</text:p>
            <text:p text:style-name="P10">時間</text:p>
          </table:table-cell>
          <table:table-cell table:style-name="表格1.B2" table:number-columns-spanned="2" office:value-type="string">
            <text:p text:style-name="P15"><text:span text:style-name="T1"><text:s text:c="5"/>年 <text:s text:c="5"/>月 <text:s text:c="5"/>日（星期 <text:s text:c="3"/>）</text:span><text:span text:style-name="T2">上下</text:span><text:span text:style-name="T1"> <text:s/>午 <text:s text:c="4"/>時 <text:s text:c="4"/>分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4">公祭</text:p>
            <text:p text:style-name="P10">地點</text:p>
          </table:table-cell>
          <table:table-cell table:style-name="表格1.B2" table:number-columns-spanned="2" office:value-type="string">
            <text:p text:style-name="P5"/>
            <text:p text:style-name="P4"/>
            <text:p text:style-name="P4"/>
          </table:table-cell>
          <table:covered-table-cell/>
        </table:table-row>
        <table:table-row table:style-name="表格1.8">
          <table:table-cell table:style-name="表格1.A1" table:number-rows-spanned="3" office:value-type="string">
            <text:p text:style-name="P19"/>
            <text:p text:style-name="P19"/>
            <text:p text:style-name="P19"/>
            <text:p text:style-name="P19"/>
            <text:p text:style-name="P19">領取</text:p>
            <text:p text:style-name="P3">方式</text:p>
          </table:table-cell>
          <table:table-cell table:style-name="表格1.A1" office:value-type="string">
            <text:list xml:id="list4761133570215046938" text:style-name="WW8Num1">
              <text:list-item>
                <text:p text:style-name="P27">郵寄</text:p>
              </text:list-item>
            </text:list>
          </table:table-cell>
          <table:table-cell table:style-name="表格1.B2" office:value-type="string">
            <text:p text:style-name="P12">收件地址：</text:p>
            <text:p text:style-name="P2"/>
            <text:p text:style-name="P13">收件人姓名： <text:s text:c="16"/>電話： 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22">□ 自取</text:p>
          </table:table-cell>
          <table:table-cell table:style-name="表格1.B2" office:value-type="string">
            <text:p text:style-name="P22">註:欲自取請先電話聯絡確認取件時間，謝謝。</text:p>
          </table:table-cell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11"><text:span text:style-name="T1">□ </text:span><text:span text:style-name="T4">電子輓聯於處理期限</text:span><text:span text:style-name="T3">(3</text:span><text:span text:style-name="T4">天</text:span><text:span text:style-name="T3">)</text:span><text:span text:style-name="T4">後，請逕洽內政部全國殯葬資訊入口</text:span></text:p>
            <text:p text:style-name="P11"><text:span text:style-name="T4"><text:s text:c="3"/>網或各市縣所屬殯葬管理處所之「電子輓聯平台」預覽，謝謝。</text:span> </text:p>
          </table:table-cell>
          <table:covered-table-cell/>
        </table:table-row>
        <table:table-row table:style-name="表格1.10">
          <table:table-cell table:style-name="表格1.A11" office:value-type="string">
            <text:p text:style-name="P20">備註</text:p>
          </table:table-cell>
          <table:table-cell table:style-name="表格1.B3" table:number-columns-spanned="2" office:value-type="string">
            <text:p text:style-name="P2"><text:s text:c="13"/></text:p>
            <text:p text:style-name="P2"><text:s text:c="38"/></text:p>
          </table:table-cell>
          <table:covered-table-cell/>
        </table:table-row>
      </table:table>
      <text:p text:style-name="P6">附註：</text:p>
      <text:list xml:id="list9188338147631988894" text:style-name="WW8Num3">
        <text:list-item>
          <text:p text:style-name="P25">請於告別式3天前(不含例假日)申請。</text:p>
        </text:list-item>
        <text:list-item>
          <text:p text:style-name="P25">新北市政府秘書處承辦電話：（02）2960-3456分機2145、2147</text:p>
        </text:list-item>
        <text:list-item>
          <text:p text:style-name="P26">訃聞請傳真：（02）2968-1888 或郵寄22001新北市板橋區中山路一段161號18樓市</text:p>
          <text:p text:style-name="P26"><text:s/>長室收</text:p>
        </text:list-item>
      </text:list>
      <text:p text:style-name="P7"/>
      <text:p text:style-name="P6">申請案編碼：270302</text:p>
      <text:p text:style-name="P6">公告期限：3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(民)秘機要01-(民)表一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受理民眾申請婚事喜慶用中堂</dc:title>
    <meta:initial-creator>秘書處</meta:initial-creator>
    <meta:creation-date>2014-03-14T17:32:00</meta:creation-date>
    <dc:date>2017-11-23T14:09:01.549000000</dc:date>
    <meta:print-date>2011-07-27T15:23:00</meta:print-date>
    <meta:editing-cycles>30</meta:editing-cycles>
    <meta:editing-duration>PT1H6M56S</meta:editing-duration>
    <meta:generator>LibreOffice/5.0.5.2$Windows_X86_64 LibreOffice_project/55b006a02d247b5f7215fc6ea0fde844b30035b3</meta:generator>
    <meta:document-statistic meta:table-count="1" meta:image-count="0" meta:object-count="0" meta:page-count="1" meta:paragraph-count="37" meta:word-count="325" meta:character-count="531" meta:non-whitespace-character-count="365"/>
  </office:meta>
</office:document-meta>
</file>